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Web" style:master-page-name="MP0" style:family="paragraph">
      <style:paragraph-properties fo:break-before="page" fo:margin-top="0in" fo:margin-bottom="0in"/>
      <style:text-properties style:font-name="Arial" style:font-name-complex="Arial"/>
    </style:style>
    <style:style style:name="P2" style:parent-style-name="NormálWeb" style:family="paragraph">
      <style:paragraph-properties fo:margin-top="0in" fo:margin-bottom="0in"/>
    </style:style>
    <style:style style:name="P3" style:parent-style-name="NormálWeb" style:family="paragraph">
      <style:paragraph-properties fo:margin-top="0in" fo:margin-bottom="0in"/>
    </style:style>
    <style:style style:name="T4" style:parent-style-name="Bekezdésalapbetűtípusa" style:family="text">
      <style:text-properties style:font-name="Arial" style:font-name-complex="Arial"/>
    </style:style>
    <style:style style:name="P5" style:parent-style-name="NormálWeb" style:list-style-name="LFO1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6" style:parent-style-name="NormálWeb" style:list-style-name="LFO1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7" style:parent-style-name="NormálWeb" style:list-style-name="LFO1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8" style:parent-style-name="NormálWeb" style:list-style-name="LFO1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9" style:parent-style-name="NormálWeb" style:family="paragraph">
      <style:paragraph-properties fo:margin-top="0in" fo:margin-bottom="0in"/>
    </style:style>
    <style:style style:name="T10" style:parent-style-name="Bekezdésalapbetűtípusa" style:family="text">
      <style:text-properties style:font-name="Arial" style:font-name-complex="Arial" fo:color="#000000"/>
    </style:style>
    <style:style style:name="P11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2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3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4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5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6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7" style:parent-style-name="NormálWeb" style:list-style-name="LFO2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18" style:parent-style-name="NormálWeb" style:family="paragraph">
      <style:paragraph-properties fo:margin-top="0in" fo:margin-bottom="0in" fo:margin-left="0.2083in">
        <style:tab-stops/>
      </style:paragraph-properties>
    </style:style>
    <style:style style:name="T19" style:parent-style-name="Bekezdésalapbetűtípusa" style:family="text">
      <style:text-properties style:font-name="Arial" style:font-name-complex="Arial" fo:color="#2A2A2A"/>
    </style:style>
    <style:style style:name="P20" style:parent-style-name="NormálWeb" style:family="paragraph">
      <style:paragraph-properties fo:margin-top="0in" fo:margin-bottom="0in"/>
    </style:style>
    <style:style style:name="T21" style:parent-style-name="Bekezdésalapbetűtípusa" style:family="text">
      <style:text-properties style:font-name="Arial" style:font-name-complex="Arial" fo:color="#000000"/>
    </style:style>
    <style:style style:name="P22" style:parent-style-name="NormálWeb" style:list-style-name="LFO3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23" style:parent-style-name="NormálWeb" style:family="paragraph">
      <style:paragraph-properties fo:margin-top="0in" fo:margin-bottom="0in"/>
    </style:style>
    <style:style style:name="T24" style:parent-style-name="Bekezdésalapbetűtípusa" style:family="text">
      <style:text-properties style:font-name="Arial" style:font-name-complex="Arial" fo:color="#000000"/>
    </style:style>
    <style:style style:name="P25" style:parent-style-name="NormálWeb" style:list-style-name="LFO4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26" style:parent-style-name="NormálWeb" style:list-style-name="LFO4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27" style:parent-style-name="NormálWeb" style:list-style-name="LFO4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28" style:parent-style-name="NormálWeb" style:list-style-name="LFO5" style:family="paragraph">
      <style:paragraph-properties style:vertical-align="baseline" fo:margin-top="0in" fo:margin-bottom="0in"/>
      <style:text-properties style:font-name="Arial" style:font-name-complex="Arial" fo:color="#2A2A2A"/>
    </style:style>
    <style:style style:name="P29" style:parent-style-name="NormálWeb" style:family="paragraph">
      <style:paragraph-properties fo:margin-top="0in" fo:margin-bottom="0in"/>
    </style:style>
    <style:style style:name="P30" style:parent-style-name="NormálWeb" style:family="paragraph">
      <style:paragraph-properties fo:margin-top="0in" fo:margin-bottom="0in"/>
    </style:style>
    <style:style style:name="T31" style:parent-style-name="Bekezdésalapbetűtípusa" style:family="text">
      <style:text-properties style:font-name="Arial" style:font-name-complex="Arial" fo:color="#231F20"/>
    </style:style>
    <style:style style:name="T32" style:parent-style-name="Hiperhivatkozás" style:family="text">
      <style:text-properties style:font-name="Arial" style:font-name-complex="Arial"/>
    </style:style>
    <style:style style:name="T33" style:parent-style-name="Bekezdésalapbetűtípusa" style:family="text">
      <style:text-properties style:font-name="Arial" style:font-name-complex="Arial" fo:color="#1155CC"/>
    </style:style>
    <style:style style:name="T34" style:parent-style-name="Bekezdésalapbetűtípusa" style:family="text">
      <style:text-properties style:font-name="Arial" style:font-name-complex="Arial" fo:color="#000000"/>
    </style:style>
  </office:automatic-styles>
  <office:body>
    <office:text text:use-soft-page-breaks="true">
      <text:p text:style-name="P1">A Datashred Kft. papír kezeléssel foglalkozó gyáli üzeme férfi munkatársat keres üzemi munkás munkakörbe.</text:p>
      <text:p text:style-name="P2"/>
      <text:p text:style-name="P3"><text:span text:style-name="T4">Feladatok:</text:span></text:p>
      <text:list text:style-name="LFO1" text:continue-numbering="true">
        <text:list-item>
          <text:p text:style-name="P5">üzemi termelési feladatok ellátása</text:p>
        </text:list-item>
        <text:list-item>
          <text:p text:style-name="P6">anyagmozgatási feladatok</text:p>
        </text:list-item>
        <text:list-item>
          <text:p text:style-name="P7">termelés előkészítése</text:p>
        </text:list-item>
        <text:list-item>
          <text:p text:style-name="P8">gépek kezelése</text:p>
        </text:list-item>
      </text:list>
      <text:p text:style-name="P9"><text:span text:style-name="T10">Elvárásaink:</text:span></text:p>
      <text:list text:style-name="LFO2" text:continue-numbering="true">
        <text:list-item>
          <text:p text:style-name="P11">erkölcsi bizonyítvány</text:p>
        </text:list-item>
        <text:list-item>
          <text:p text:style-name="P12">alapfokú iskolai végzettség</text:p>
        </text:list-item>
        <text:list-item>
          <text:p text:style-name="P13">precíz, pontos, önálló munkavégzés</text:p>
        </text:list-item>
        <text:list-item>
          <text:p text:style-name="P14">megbízhatóság</text:p>
        </text:list-item>
        <text:list-item>
          <text:p text:style-name="P15">terhelhetőség, megfelelő fizikum</text:p>
        </text:list-item>
        <text:list-item>
          <text:p text:style-name="P16">munkabeosztás: 1 műszakban, 8 órás munkarendben (8-17ig), esetenként előre egyeztetve 2 műszakban (6-15ig vagy 15-24ig)</text:p>
        </text:list-item>
        <text:list-item>
          <text:p text:style-name="P17">munkavégzés helye: Gyál, Ipari Park</text:p>
        </text:list-item>
      </text:list>
      <text:p text:style-name="P18"><text:span text:style-name="T19"> </text:span></text:p>
      <text:p text:style-name="P20"><text:span text:style-name="T21">Előny:</text:span></text:p>
      <text:list text:style-name="LFO3" text:continue-numbering="true">
        <text:list-item>
          <text:p text:style-name="P22">targoncavezetői engedély és tapasztalat</text:p>
        </text:list-item>
      </text:list>
      <text:p text:style-name="P23"><text:span text:style-name="T24">Amit kínálunk:</text:span></text:p>
      <text:list text:style-name="LFO4" text:continue-numbering="true">
        <text:list-item>
          <text:p text:style-name="P25">versenyképes jövedelem (kezdő fizetés 132.000 Ft + túlóra / hó)</text:p>
        </text:list-item>
        <text:list-item>
          <text:p text:style-name="P26">önálló munkavégzés</text:p>
        </text:list-item>
        <text:list-item>
          <text:p text:style-name="P27">jó munkahelyi légkör</text:p>
        </text:list-item>
      </text:list>
      <text:list text:style-name="LFO5" text:continue-numbering="true">
        <text:list-item>
          <text:p text:style-name="P28">havi prémium lehetősége</text:p>
        </text:list-item>
      </text:list>
      <text:p text:style-name="P29"> </text:p>
      <text:p text:style-name="P30"><text:span text:style-name="T31">Amennyiben felkeltettük érdeklődését, várjuk fényképes önéletrajzát a<text:s/></text:span><text:a xlink:href="mailto:letrajzod%21zsolt.gerlei@datashred.hu" office:target-frame-name="_top" xlink:show="replace"><text:span text:style-name="T32">zsolt.gerlei@datashred.hu</text:span></text:a><text:span text:style-name="T33"><text:s/></text:span><text:span text:style-name="T34">email címre.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6-09T06:16:00Z</meta:creation-date>
    <dc:date>2017-06-09T06:21:00Z</dc:date>
    <meta:template xlink:href="Normal" xlink:type="simple"/>
    <meta:editing-cycles>2</meta:editing-cycles>
    <meta:editing-duration>PT300S</meta:editing-duration>
    <meta:document-statistic meta:page-count="1" meta:paragraph-count="1" meta:word-count="111" meta:character-count="880" meta:row-count="6" meta:non-whitespace-character-count="770"/>
  </office:meta>
</office:document-meta>
</file>