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" style:parent-style-name="Normá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3" style:parent-style-name="Normá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justify" fo:margin-bottom="0in" fo:line-height="100%" fo:margin-left="0.5in">
        <style:tab-stops/>
      </style:paragraph-properties>
    </style:style>
    <style:style style:name="T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A Gyáli Járási Hivatal Gyámügyi Osztálya gyámügyes munkatársat keres.<text:s/></text:p>
      <text:p text:style-name="P2"/>
      <text:p text:style-name="P3">Feltételek: az állami tisztviselők jogállásáról szóló 2016. évi LII. törvényben meghatározottakon túl, a felsőoktatásban szerzett közszolgálati, gazdaságtudományi, társadalomtudományi, jogi, bölcsészettudományi, orvos és egészségtudományi, hittudományi, pedagógus szakképzettség; vagy felsőoktatásban szerzett szakképzettség és szociális szakmacsoportba tartozó szakképesítés, vagy gyámügyi, vagy gyermekvédelmi, vagy szociális területen szerzett gyakorlat, </text:p>
      <text:p text:style-name="P4"><text:span text:style-name="T5">Érdeklődni telefonon 0620/244-1188 telefonon Herczeg Sándor osztályvezetőnél lehet, önéletrajzot a<text:s/></text:span><text:a xlink:href="mailto:herczeg.sandor@pest.gov.hu" office:target-frame-name="_top" xlink:show="replace"><text:span text:style-name="T6">herczeg.sandor@pest.gov.hu</text:span></text:a><text:span text:style-name="T7"><text:s/>e</text:span><text:span text:style-name="T8">-mailre küldhet.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7-10T10:19:00Z</meta:creation-date>
    <dc:date>2017-07-10T11:15:00Z</dc:date>
    <meta:template xlink:href="Normal" xlink:type="simple"/>
    <meta:editing-cycles>1</meta:editing-cycles>
    <meta:editing-duration>PT3360S</meta:editing-duration>
    <meta:document-statistic meta:page-count="1" meta:paragraph-count="1" meta:word-count="91" meta:character-count="725" meta:row-count="5" meta:non-whitespace-character-count="635"/>
  </office:meta>
</office:document-meta>
</file>