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right="-0.0027in" fo:text-indent="-0.125in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0041in"/>
    </style:style>
    <style:style style:name="TableColumn10" style:family="table-column">
      <style:table-column-properties style:column-width="2.0729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1229in"/>
    </style:style>
    <style:style style:name="Table8" style:family="table">
      <style:table-properties style:width="7.125in" fo:margin-left="-0.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Normál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ál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Normál" style:family="paragraph">
      <style:text-properties fo:font-size="11pt" style:font-size-asian="11pt" style:font-size-complex="11pt"/>
    </style:style>
    <style:style style:name="P21" style:parent-style-name="Normál" style:family="paragraph">
      <style:text-properties fo:font-size="11pt" style:font-size-asian="11pt" style:font-size-complex="11pt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Normál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Normál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5.3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fo:font-size="8pt" style:font-size-asian="8pt" style:font-size-complex="8pt"/>
    </style:style>
    <style:style style:name="T32" style:parent-style-name="Bekezdésalapbetűtípusa" style:family="text">
      <style:text-properties fo:font-size="8pt" style:font-size-asian="8pt" style:font-size-complex="8pt"/>
    </style:style>
    <style:style style:name="P33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size="8pt" style:font-size-asian="8pt" style:font-size-complex="8pt"/>
    </style:style>
    <style:style style:name="T36" style:parent-style-name="Bekezdésalapbetűtípusa" style:family="text">
      <style:text-properties fo:font-size="8pt" style:font-size-asian="8pt" style:font-size-complex="8pt"/>
    </style:style>
    <style:style style:name="T37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Bekezdésalapbetűtípusa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size="8pt" style:font-size-asian="8pt" style:font-size-complex="8pt"/>
    </style:style>
    <style:style style:name="P43" style:parent-style-name="Normál" style:family="paragraph">
      <style:paragraph-properties fo:text-align="justify"/>
      <style:text-properties fo:font-size="8pt" style:font-size-asian="8pt" style:font-size-complex="8pt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Normál" style:family="paragraph">
      <style:paragraph-properties fo:text-align="justify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9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2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3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4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5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7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8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9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0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1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" style:family="paragraph">
      <style:paragraph-properties fo:text-align="justify" fo:margin-right="-0.3777in"/>
      <style:text-properties fo:font-size="8pt" style:font-size-asian="8pt" style:font-size-complex="8pt"/>
    </style:style>
    <style:style style:name="P65" style:parent-style-name="Normál" style:family="paragraph">
      <style:paragraph-properties fo:text-align="justify" fo:margin-right="-0.3777in"/>
      <style:text-properties fo:font-size="8pt" style:font-size-asian="8pt" style:font-size-complex="8pt"/>
    </style:style>
    <style:style style:name="P66" style:parent-style-name="Normál" style:family="paragraph">
      <style:paragraph-properties fo:text-align="justify" fo:margin-right="-0.37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ÜGYMENET LEÍRÁS</text:p>
            <text:p text:style-name="P6">IGAZGATÁSI<text:s/>IRODA</text:p>
            <text:p text:style-name="P7">Általános Igazgatási<text:s/>csoport, Anyakönyv</text:p>
          </table:table-cell>
        </table:table-row>
      </table:table>
      <text:p text:style-name="Normál"/>
      <text:p text:style-name="Normá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Ügytípus</text:p>
          </table:table-cell>
          <table:table-cell table:style-name="TableCell17">
            <text:p text:style-name="P18">Rövid leírás</text:p>
          </table:table-cell>
          <table:table-cell table:style-name="TableCell19">
            <text:p text:style-name="P20">Ügyintéző/</text:p>
            <text:p text:style-name="P21">elérhetőség</text:p>
          </table:table-cell>
          <table:table-cell table:style-name="TableCell22">
            <text:p text:style-name="P23">Ügyintézés helye, időpontja</text:p>
          </table:table-cell>
          <table:table-cell table:style-name="TableCell24">
            <text:p text:style-name="P25">Jogszabályi háttér</text:p>
          </table:table-cell>
        </table:table-row>
        <table:table-row table:style-name="TableRow26">
          <table:table-cell table:style-name="TableCell27">
            <text:p text:style-name="P28">Bejegyzett élettársi kapcsolat</text:p>
          </table:table-cell>
          <table:table-cell table:style-name="TableCell29">
            <text:p text:style-name="P30"><text:span text:style-name="T31">A bejegyzett élettársi kapcsolat létesítése iránti szándékot a fővárosi kerületi, a megyei jogú városi, valamint a járási hivatal székhelye szerinti képviselő-testület hivatalának anyakönyvvezetőjénél lehet bejelenteni.</text:span><text:span text:style-name="T32"><text:line-break/>A bejegyzett élettársi kapcsolat létesítése iránti szándékot együttesen, személyesen kell bejelenteni, amelyről az anyakönyvvezető jegyzőkönyvet vesz fel.</text:span></text:p>
            <text:p text:style-name="P33">Eljárás kezdeményezésére jogosult:</text:p>
            <text:p text:style-name="P34"><text:span text:style-name="T35">A bejegyzett élettársi kapcsolatot létesíteni kívánó felek. A bejegyzett élettársi kapcsolat létesítése iránti szándékot személyesen kell bejelenteni, amelyről az anyakönyvvezető jegyzőkönyvet vesz fel, amelyet a felek, az anyakönyvvezető, és – ha közreműködött – a tolmács aláírnak.<text:s/></text:span><text:span text:style-name="T36"><text:line-break/></text:span><text:span text:style-name="T37">Szükséges iratok:</text:span></text:p>
            <text:p text:style-name="P38">- a személyazonosság igazolására szolgáló okmány<text:line-break/>- a születési anyakönyvi kivonat<text:line-break/>- a személyi azonosítót és lakcímet igazoló hatósági igazolvány<text:line-break/>- az állampolgárságot igazoló okirat<text:s/></text:p>
            <text:p text:style-name="P39"><text:span text:style-name="T40">Tanúk és (szükség esetén) tolmács vonatkozásában:</text:span><text:span text:style-name="T41"><text:line-break/></text:span><text:span text:style-name="T42">- személyazonosságot igazoló okmány</text:span></text:p>
            <text:p text:style-name="P43">- személyi azonosítót és lakcímet igazoló hatósági igazolvány</text:p>
            <text:p text:style-name="P44"><text:span text:style-name="T45">Illeték fizetési kötelezettség</text:span></text:p>
            <text:p text:style-name="P46">Az eljárás illetékmentes (Kivéve: a házasságkötő teremért, külső helyszínért, munkaidőn túli közreműködésért az önkormányzati rendeletben megállapított mértékű díjat kell fizetni)</text:p>
          </table:table-cell>
          <table:table-cell table:style-name="TableCell47">
            <text:p text:style-name="P48">Beke Zsuzsanna</text:p>
            <text:p text:style-name="P49">06-29/540-968</text:p>
          </table:table-cell>
          <table:table-cell table:style-name="TableCell50">
            <text:p text:style-name="P51">2360 Gyál<text:s/></text:p>
            <text:p text:style-name="P52">Kőrösi út<text:s/></text:p>
            <text:p text:style-name="P53">112-114.<text:s/>fsz. 2.</text:p>
            <text:p text:style-name="P54"/>
            <text:p text:style-name="P55">Ügyfélfogadás:</text:p>
            <text:p text:style-name="P56">Hétfő:<text:s/></text:p>
            <text:p text:style-name="P57">12,30-15,30</text:p>
            <text:p text:style-name="P58">Szerda:</text:p>
            <text:p text:style-name="P59">12,30-17,30</text:p>
            <text:p text:style-name="P60">Péntek:</text:p>
            <text:p text:style-name="P61">8,00-12,00</text:p>
            <text:p text:style-name="P62"/>
          </table:table-cell>
          <table:table-cell table:style-name="TableCell63">
            <text:p text:style-name="P64">2010. évi I. tv. az anyakönyvi eljárásról<text:line-break/>2013. évi V. tv. a Polgári Törvénykönyvről<text:line-break/>32/2014. (V.19) KIM rendelet az<text:s/></text:p>
            <text:p text:style-name="P65">anyakönyvezési feladatok ellátásának<text:s/></text:p>
            <text:p text:style-name="P66">részletes szabályairól<text:line-break/>1990. évi XCIII. tv. az illetékekről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3-23T04:32:00Z</meta:creation-date>
    <dc:date>2017-03-23T04:40:00Z</dc:date>
    <meta:template xlink:href="Normal" xlink:type="simple"/>
    <meta:editing-cycles>1</meta:editing-cycles>
    <meta:editing-duration>PT60S</meta:editing-duration>
    <meta:document-statistic meta:page-count="1" meta:paragraph-count="3" meta:word-count="230" meta:character-count="1816" meta:row-count="13" meta:non-whitespace-character-count="1589"/>
  </office:meta>
</office:document-meta>
</file>