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end" fo:margin-lef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left="-0.1972in">
        <style:tab-stops/>
      </style:paragraph-properties>
    </style:style>
    <style:style style:name="T30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left="-0.1972in">
        <style:tab-stops/>
      </style:paragraph-properties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left="-0.1972in">
        <style:tab-stops/>
      </style:paragraph-properties>
    </style:style>
    <style:style style:name="T4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text-align="justify" fo:margin-left="-0.1972in">
        <style:tab-stops/>
      </style:paragraph-properties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center" fo:margin-lef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" style:family="paragraph">
      <style:paragraph-properties fo:text-align="justify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Bekezdésalapbetűtípusa" style:family="text"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P94" style:parent-style-name="Normál" style:family="paragraph">
      <style:paragraph-properties fo:text-align="justify"/>
    </style:style>
    <style:style style:name="T9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P98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" style:family="paragraph">
      <style:paragraph-properties fo:text-align="justify"/>
    </style:style>
    <style:style style:name="T10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ál" style:family="paragraph">
      <style:paragraph-properties fo:text-align="justify" fo:margin-left="-0.1972in">
        <style:tab-stops/>
      </style:paragraph-properties>
    </style:style>
  </office:automatic-styles>
  <office:body>
    <office:text text:use-soft-page-breaks="true">
      <text:p text:style-name="P1">5/2017. (II.28.) önkormányzati rendelet 1. sz. melléklete</text:p>
      <text:p text:style-name="P2"/>
      <text:p text:style-name="P3">KÉRELEM</text:p>
      <text:p text:style-name="P4">„Gyáli Babaköszöntő Program” keretében történő támogatás megállapításához</text:p>
      <text:p text:style-name="P5">A kérelmező szülő</text:p>
      <text:p text:style-name="P6">Neve:<text:s/>……………………………………………………………………………………………….</text:p>
      <text:p text:style-name="P7">Születési neve: ……………………………………………………………………………………...</text:p>
      <text:p text:style-name="P8">Anyja neve: ………………………………………………………………………………………...</text:p>
      <text:p text:style-name="P9">Születési hely, év, hó, nap: ………………………………………………………………………….</text:p>
      <text:p text:style-name="P10">Állandó bejelentett lakóhelye: ……………………………………………………………………...</text:p>
      <text:p text:style-name="P11">Lakcímkártya száma: …………………………<text:tab/>…. Bejelentkezés időpontja: ……………………..</text:p>
      <text:p text:style-name="P12">Személyi igazolvány száma: ………………………………………………………………………..</text:p>
      <text:p text:style-name="P13">Telefonszáma: ……………………………………………………………………………………...</text:p>
      <text:p text:style-name="P14">A gyermek születését megelőzően három hónapja folyamatosan</text:p>
      <text:p text:style-name="P15">bejelentett gyáli állandó lakóhellyel rendelkezik:<text:tab/><text:tab/>igen<text:tab/><text:tab/>nem</text:p>
      <text:p text:style-name="P16">és életvitelszerűen Gyálon is él:<text:tab/><text:tab/><text:tab/><text:tab/><text:tab/>igen<text:tab/><text:tab/>nem</text:p>
      <text:p text:style-name="P17">Másik szülő</text:p>
      <text:p text:style-name="P18">Neve: ……………………………………………………………………………………………….</text:p>
      <text:p text:style-name="P19">Születési neve: ……………………………………………………………………………………..</text:p>
      <text:p text:style-name="P20">Anyja neve: ………………………………………………………………………………………...</text:p>
      <text:p text:style-name="P21">Születési hely, év, hó, nap: ………………………………………………………………………….</text:p>
      <text:p text:style-name="P22">Állandó<text:s/>bejelentett lakóhelye: ……………………………………………………………………...</text:p>
      <text:p text:style-name="P23">Lakcímkártya száma: …………………………….. Bejelentkezés időpontja: ……………………..</text:p>
      <text:p text:style-name="P24">Személyi igazolvány száma: ………………………………………………………………………..</text:p>
      <text:p text:style-name="P25">bejelentett gyáli állandó lakóhellyel rendelkezik:<text:tab/><text:tab/>igen<text:tab/><text:tab/>nem</text:p>
      <text:p text:style-name="P26">és életvitelszerűen Gyálon is él:<text:tab/><text:tab/><text:tab/><text:tab/><text:tab/>igen<text:tab/><text:tab/>nem</text:p>
      <text:p text:style-name="P27">Amennyiben a szülők külön élnek, melyik szülőnél helyezték el a gyermeket?</text:p>
      <text:p text:style-name="P28">……………………………………………………………………………………………………...</text:p>
      <text:p text:style-name="P29"><text:span text:style-name="T30">A gyermek, aki után a támogatást igényli</text:span></text:p>
      <text:p text:style-name="P31">Neve: ……………………………………………………………………………………………….</text:p>
      <text:p text:style-name="P32">Születési hely, év,<text:s/>hó, nap: …………………………………………………………………………</text:p>
      <text:p text:style-name="P33">A gyermek állandó bejelentett lakóhelye: …………………………………………………………</text:p>
      <text:p text:style-name="P34">Lakcímkártya száma: ……………………………………………………………………………….</text:p>
      <text:p text:style-name="P35">A gyermek születési anyakönyvi kivonatának száma: ……………………………………………..</text:p>
      <text:soft-page-break/>
      <text:p text:style-name="P36">Védőnő neve: ……………………………………………………………………………………….</text:p>
      <text:p text:style-name="P37"><text:span text:style-name="T38">Büntetőjogi felelősségem tudatában<text:s/></text:span><text:span text:style-name="T39">kijelentem</text:span><text:span text:style-name="T40">, hogy a fenti adatok a valóságnak megfelelnek.</text:span></text:p>
      <text:p text:style-name="P41"><text:span text:style-name="T42">Nyilatkozom</text:span><text:span text:style-name="T43">, hogy megállapító határozat esetén fellebbezési jogomról lemondok.</text:span></text:p>
      <text:p text:style-name="P44"><text:span text:style-name="T45">Hozzájárulok</text:span><text:span text:style-name="T46"><text:s/>a kérelemben szereplő adatoknak és mellékleteknek a sz</text:span><text:span text:style-name="T47">ociális igazgatási eljárás során történő felhasználásához, illetve<text:s/></text:span><text:span text:style-name="T48">engedélyezem</text:span><text:span text:style-name="T49">, hogy a gyermek születési anyakönyvi kivonatáról és az érintettek lakcímet igazoló hatósági igazolványairól másolat készüljön.</text:span></text:p>
      <text:p text:style-name="P50"/>
      <text:p text:style-name="P51">Gyál, 201……év………….....hó…………nap</text:p>
      <text:p text:style-name="P52"/>
      <text:p text:style-name="P53"/>
      <text:p text:style-name="P54"><text:tab/><text:tab/><text:tab/><text:tab/><text:tab/><text:tab/><text:tab/><text:tab/><text:tab/>……………………………………</text:p>
      <text:p text:style-name="P55"><text:tab/><text:tab/><text:tab/><text:tab/><text:tab/><text:tab/><text:tab/><text:tab/><text:tab/><text:s text:c="9"/>kérelmező szülő aláírás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GYÁLI BABAKÖSZÖNTŐ PROGRAM</text:p>
      <text:p text:style-name="P81"/>
      <text:p text:style-name="P82">Jogosultsági feltételek:</text:p>
      <text:p text:style-name="P83"><text:span text:style-name="T84">Az Önkormányzat a Gyáli Babaköszöntő Program keretében<text:s/></text:span><text:span text:style-name="T85">azon gyáli állandó lakóhellyel rendelkező gyermekek</text:span><text:span text:style-name="T86"><text:s/>neveléséhez kíván<text:s/></text:span><text:span text:style-name="T87">hozzájárulni,<text:s/></text:span><text:span text:style-name="T88">akik 2016. december 1. napján, vagy azt követően születnek, és legalább az egyik szülőjük a gyermek születését megelőzően három hónapja folyamatosan bejelentett gyáli állandó lakóhellyel rendelkezik</text:span><text:span text:style-name="T89"><text:s/>és életvitelszerűen Gyálon is él.</text:span></text:p>
      <text:p text:style-name="P90"><text:span text:style-name="T91">A<text:s/></text:span><text:span text:style-name="T92">támogatás formája egyszeri 15.000,- forint értékű támogatási csomag</text:span><text:span text:style-name="T93">, amely gyermekruházatot, babaápolási szereket és más a gyermek gondozását segítő tárgyakat tartalmaz.</text:span></text:p>
      <text:p text:style-name="P94"><text:span text:style-name="T95">A támogatást egy gyermek után csak egy alkalommal és csak az egyik szülő jogosult igén</text:span><text:span text:style-name="T96">ybe venni.</text:span><text:span text:style-name="T97"><text:s/>Amennyiben mindkét szülő esetében fennállnak a jogosultsági feltételek, azonban a szülők külön élnek, úgy az a szülő jogosult a támogatást igénybe venni, akinél a gyermek elhelyezésre került.</text:span></text:p>
      <text:p text:style-name="P98">A támogatást a gyermek születését követően 3 hónapon<text:s/>belül lehet igényelni.</text:p>
      <text:p text:style-name="P99">A kérelmet jelen nyomtatványon kell benyújtani, melyben nyilatkozni kell a jogosultsági feltételek fennállásáról.</text:p>
      <text:p text:style-name="P100">A nyomtatvány valamennyi rovatát szíveskedjék kitölteni!</text:p>
      <text:p text:style-name="P101"><text:span text:style-name="T102">Kötelező mellékletek:</text:span><text:span text:style-name="T103"><text:s/>anya, apa, gyermek lakcímkártyája, valam</text:span><text:span text:style-name="T104">int a gyermek születési anyakönyvi kivonata.</text:span></text:p>
      <text:p text:style-name="P105">A kitöltött nyomtatványt a gyermek születését követő 3 hónapon belül kell eljuttatnia a Gyáli Polgármesteri Hivatal Igazgatási Irodájához (2360 Gyál, Kőrösi út 112-114. fszt.16.)</text:p>
      <text:p text:style-name="P106">FIGYELEM! A HATÁRIDŐ ELMULASZTÁSA JOGVESZTŐ!</text:p>
      <text:p text:style-name="P107">Az eljárás költség- és illetékmentes.</text:p>
      <text:p text:style-name="P108">A 15.000,- Ft. értékű támogatási csomagot a jogosultságot megállapító határozat kézhezvételét követően a Gyáli Polgármesteri Hivatal munkatársa adja át a kérelmezőnek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VargaPatricia</dc:creator>
    <meta:creation-date>2017-03-22T09:04:00Z</meta:creation-date>
    <dc:date>2017-03-22T15:10:00Z</dc:date>
    <meta:print-date>2017-03-22T08:12:00Z</meta:print-date>
    <meta:template xlink:href="Normal" xlink:type="simple"/>
    <meta:editing-cycles>8</meta:editing-cycles>
    <meta:editing-duration>PT1980S</meta:editing-duration>
    <meta:document-statistic meta:page-count="3" meta:paragraph-count="8" meta:word-count="508" meta:character-count="4013" meta:row-count="29" meta:non-whitespace-character-count="3513"/>
  </office:meta>
</office:document-meta>
</file>