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end" fo:margin-left="-0.1972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ál" style:family="paragraph">
      <style:paragraph-properties fo:text-align="justify" fo:margin-left="-0.1972in">
        <style:tab-stops/>
      </style:paragraph-properties>
    </style:style>
    <style:style style:name="T30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ál" style:family="paragraph">
      <style:paragraph-properties fo:text-align="justify" fo:margin-left="-0.1972in">
        <style:tab-stops/>
      </style:paragraph-properties>
    </style:style>
    <style:style style:name="T37" style:parent-style-name="Bekezdésalapbetűtípusa" style:family="text">
      <style:text-properties style:font-name="Times New Roman" fo:font-size="12pt" style:font-size-asian="12pt" style:font-size-complex="12pt"/>
    </style:style>
    <style:style style:name="T3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Bekezdésalapbetűtípusa" style:family="text">
      <style:text-properties style:font-name="Times New Roman" fo:font-size="12pt" style:font-size-asian="12pt" style:font-size-complex="12pt"/>
    </style:style>
    <style:style style:name="P40" style:parent-style-name="Normál" style:family="paragraph">
      <style:paragraph-properties fo:text-align="justify" fo:margin-left="-0.1972in">
        <style:tab-stops/>
      </style:paragraph-properties>
    </style:style>
    <style:style style:name="T4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Bekezdésalapbetűtípusa" style:family="text">
      <style:text-properties style:font-name="Times New Roman" fo:font-size="12pt" style:font-size-asian="12pt" style:font-size-complex="12pt"/>
    </style:style>
    <style:style style:name="T43" style:parent-style-name="Bekezdésalapbetűtípusa" style:family="text">
      <style:text-properties style:font-name="Times New Roman" fo:font-size="12pt" style:font-size-asian="12pt" style:font-size-complex="12pt"/>
    </style:style>
    <style:style style:name="P44" style:parent-style-name="Normál" style:family="paragraph">
      <style:paragraph-properties fo:text-align="justify" fo:margin-left="-0.1972in">
        <style:tab-stops/>
      </style:paragraph-properties>
    </style:style>
    <style:style style:name="T45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Bekezdésalapbetűtípusa" style:family="text">
      <style:text-properties style:font-name="Times New Roman" fo:font-size="12pt" style:font-size-asian="12pt" style:font-size-complex="12pt"/>
    </style:style>
    <style:style style:name="T4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Bekezdésalapbetűtípusa" style:family="text">
      <style:text-properties style:font-name="Times New Roman" fo:font-size="12pt" style:font-size-asian="12pt" style:font-size-complex="12pt"/>
    </style:style>
    <style:style style:name="T49" style:parent-style-name="Bekezdésalapbetűtípusa" style:family="text">
      <style:text-properties style:font-name="Times New Roman" fo:font-size="12pt" style:font-size-asian="12pt" style:font-size-complex="12pt"/>
    </style:style>
    <style:style style:name="P5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ál" style:family="paragraph">
      <style:paragraph-properties fo:text-align="justify" fo:margin-left="-0.1972in">
        <style:tab-stops/>
      </style:paragraph-properties>
    </style:style>
    <style:style style:name="T87" style:parent-style-name="Bekezdésalapbetűtípusa" style:family="text">
      <style:text-properties style:font-name="Times New Roman" fo:font-size="12pt" style:font-size-asian="12pt" style:font-size-complex="12pt"/>
    </style:style>
    <style:style style:name="T88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5/2017. (II.28.) önkormányzati rendelet 3. sz. melléklete</text:p>
      <text:p text:style-name="P2"/>
      <text:p text:style-name="P3">KÉRELEM</text:p>
      <text:p text:style-name="P4">„Gyáli Iskolakezdési Program” keretében történő támogatás megállapításához</text:p>
      <text:p text:style-name="P5"/>
      <text:p text:style-name="P6">A kérelmező szülő</text:p>
      <text:p text:style-name="P7">Neve:<text:s/>……………………………………………………………………………………………….</text:p>
      <text:p text:style-name="P8">Születési neve: ……………………………………………………………………………………...</text:p>
      <text:p text:style-name="P9">Anyja neve: ………………………………………………………………………………………...</text:p>
      <text:p text:style-name="P10">Születési hely, év, hó, nap: ………………………………………………………………………….</text:p>
      <text:p text:style-name="P11">Állandó bejelentett lakóhelye: ……………………………………………………………………...</text:p>
      <text:p text:style-name="P12">Lakcímkártya száma: …………………………<text:tab/>…. Bejelentkezés időpontja: ……………………..</text:p>
      <text:p text:style-name="P13">Személyi igazolvány száma: ………………………………………………………………………..</text:p>
      <text:p text:style-name="P14">Telefonszáma: ……………………………………………………………………………………...</text:p>
      <text:p text:style-name="P15">bejelentett gyáli<text:s/>állandó lakóhellyel rendelkezik:<text:tab/><text:tab/>igen<text:tab/><text:tab/>nem</text:p>
      <text:p text:style-name="P16">és életvitelszerűen Gyálon is él:<text:tab/><text:tab/><text:tab/><text:tab/><text:tab/>igen<text:tab/><text:tab/>nem</text:p>
      <text:p text:style-name="P17">Másik szülő</text:p>
      <text:p text:style-name="P18">Neve: ……………………………………………………………………………………………….</text:p>
      <text:p text:style-name="P19">Születési neve: ……………………………………………………………………………………..</text:p>
      <text:p text:style-name="P20">Anyja neve: ………………………………………………………………………………………...</text:p>
      <text:p text:style-name="P21">Születési hely, év, hó, nap: ………………………………………………………………………….</text:p>
      <text:p text:style-name="P22">Állandó<text:s/>bejelentett lakóhelye: ……………………………………………………………………...</text:p>
      <text:p text:style-name="P23">Lakcímkártya száma: …………………………….. Bejelentkezés időpontja: ……………………..</text:p>
      <text:p text:style-name="P24">Személyi igazolvány száma: ………………………………………………………………………..</text:p>
      <text:p text:style-name="P25">bejelentett gyáli<text:s/>állandó lakóhellyel rendelkezik:<text:tab/><text:tab/>igen<text:tab/><text:tab/>nem</text:p>
      <text:p text:style-name="P26">és életvitelszerűen Gyálon is él:<text:tab/><text:tab/><text:tab/><text:tab/><text:tab/>igen<text:tab/><text:tab/>nem</text:p>
      <text:p text:style-name="P27">Amennyiben a szülők külön élnek, melyik szülőnél helyezték el a gyermeket?</text:p>
      <text:p text:style-name="P28">……………………………………………………………………………………………………...</text:p>
      <text:p text:style-name="P29"><text:span text:style-name="T30">A gyermek, aki után a támogatást igényli</text:span></text:p>
      <text:p text:style-name="P31">Neve: ……………………………………………………………………………………………….</text:p>
      <text:p text:style-name="P32">Születési hely, év, hó,<text:s/>nap: …………………………………………………………………………</text:p>
      <text:p text:style-name="P33">A gyermek állandó bejelentett lakóhelye: …………………………………………………………</text:p>
      <text:p text:style-name="P34">Lakcímkártya száma: ……………………………………………………………………………….</text:p>
      <text:p text:style-name="P35"/>
      <text:soft-page-break/>
      <text:p text:style-name="P36"><text:span text:style-name="T37">Büntetőjogi felelősségem tudatában<text:s/></text:span><text:span text:style-name="T38">kijelentem</text:span><text:span text:style-name="T39">, hogy a fenti adatok a valóságnak megfelelnek.</text:span></text:p>
      <text:p text:style-name="P40"><text:span text:style-name="T41">Nyilatkozom</text:span><text:span text:style-name="T42">,</text:span><text:span text:style-name="T43"><text:s/>hogy megállapító határozat esetén fellebbezési jogomról lemondok.</text:span></text:p>
      <text:p text:style-name="P44"><text:span text:style-name="T45">Hozzájárulok</text:span><text:span text:style-name="T46"><text:s/>a kérelemben szereplő adatoknak és mellékleteknek a szociális igazgatási eljárás során történő felhasználásához, illetve<text:s/></text:span><text:span text:style-name="T47">engedélyezem</text:span><text:span text:style-name="T48">, hogy a gyermek születési anyakönyvi kivon</text:span><text:span text:style-name="T49">atáról és az érintettek lakcímet igazoló hatósági igazolványairól másolat készüljön.</text:span></text:p>
      <text:p text:style-name="P50"/>
      <text:p text:style-name="P51">Gyál, 201……év………….....hó…………nap</text:p>
      <text:p text:style-name="P52"/>
      <text:p text:style-name="P53"/>
      <text:p text:style-name="P54"><text:tab/><text:tab/><text:tab/><text:tab/><text:tab/><text:tab/><text:tab/><text:tab/><text:tab/>……………………………………</text:p>
      <text:p text:style-name="P55"><text:tab/><text:tab/><text:tab/><text:tab/><text:tab/><text:tab/><text:tab/><text:tab/><text:tab/><text:s text:c="9"/>kérelmező szülő aláírása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GYÁLI ISKOLAKEZDÉSI PROGRAM</text:p>
      <text:p text:style-name="P81"/>
      <text:p text:style-name="P82">Jogosultsági<text:s/>feltételek:</text:p>
      <text:p text:style-name="P83">Gyál Város Önkormányzata Képviselő-testületének 5/2017. (II.28.) önkormányzati rendelete a Gyáli Élet Program keretében nyújtandó támogatások rendjéről:</text:p>
      <text:p text:style-name="P84">A Gyáli Iskolakezdési Program keretében a Képviselő-testület azon gyermekek neveléséhez kíván hozzájárulni, akik gyáli intézményben kezdik meg az iskolát, vagy nem gyáli intézményben történik az iskolakezdés, ugyanakkor a gyermek és legalább az egyik szülő gyáli állandó bejelentett lakóhellyel rendelkezik és életvitelszerűen Gyálon is él. A szülő alatt a rendelet 2.§ (1) bekezdésében meghatározottaknak megfelelően értendő a törvényes képviselő is.</text:p>
      <text:p text:style-name="P85">A támogatás formája egyszeri legfeljebb 10.000,-Ft, azaz tízezer forint értékű csomag, mely jelen kérelem nyomtatvány kitöltésével és annak a Gyáli<text:s/>Polgármesteri Hivatal Igazgatási Irodájához történő eljuttatásával igényelhető.</text:p>
      <text:p text:style-name="P86"><text:span text:style-name="T87">A támogatást egy gyermek után csak egy alkalommal és csak az egyik szülő jogosult igénybe venni, a gyermek iskolakezdésének tanévében. Amennyiben mindkét szülő esetében fennáll</text:span><text:span text:style-name="T88">nak a jogosultsági feltételek, azonban a szülők külön élnek, úgy az a szülő jogosult a támogatást igénybe venni, akinél a gyermek elhelyezésre kerül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gaPatricia</meta:initial-creator>
    <dc:creator>VargaPatricia</dc:creator>
    <meta:creation-date>2017-03-21T13:51:00Z</meta:creation-date>
    <dc:date>2017-03-22T14:43:00Z</dc:date>
    <meta:print-date>2017-03-22T08:55:00Z</meta:print-date>
    <meta:template xlink:href="Normal" xlink:type="simple"/>
    <meta:editing-cycles>13</meta:editing-cycles>
    <meta:editing-duration>PT2940S</meta:editing-duration>
    <meta:document-statistic meta:page-count="3" meta:paragraph-count="6" meta:word-count="428" meta:character-count="3383" meta:row-count="24" meta:non-whitespace-character-count="2961"/>
  </office:meta>
</office:document-meta>
</file>