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4923in"/>
    </style:style>
    <style:style style:name="TableCell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 fo:margin-right="-0.0027in" fo:text-indent="-0.125in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justify"/>
    </style:style>
    <style:style style:name="P9" style:parent-style-name="Normál" style:family="paragraph">
      <style:paragraph-properties fo:text-align="justify"/>
    </style:style>
    <style:style style:name="TableColumn11" style:family="table-column">
      <style:table-column-properties style:column-width="1.0041in"/>
    </style:style>
    <style:style style:name="TableColumn12" style:family="table-column">
      <style:table-column-properties style:column-width="2.0729in"/>
    </style:style>
    <style:style style:name="TableColumn13" style:family="table-column">
      <style:table-column-properties style:column-width="0.92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2.1229in"/>
    </style:style>
    <style:style style:name="Table10" style:family="table">
      <style:table-properties style:width="7.125in" fo:margin-left="-0.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TableCell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TableCell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TableCell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TableRow28" style:family="table-row">
      <style:table-row-properties style:min-row-height="5.348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" style:family="paragraph">
      <style:paragraph-properties fo:text-align="justify"/>
      <style:text-properties fo:font-size="8pt" style:font-size-asian="8pt" style:font-size-complex="8pt"/>
    </style:style>
    <style:style style:name="P33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Normál" style:family="paragraph">
      <style:paragraph-properties fo:text-align="justify"/>
      <style:text-properties fo:font-size="8pt" style:font-size-asian="8pt" style:font-size-complex="8pt"/>
    </style:style>
    <style:style style:name="P35" style:parent-style-name="Normál" style:family="paragraph">
      <style:paragraph-properties fo:text-align="justify"/>
      <style:text-properties fo:font-size="8pt" style:font-size-asian="8pt" style:font-size-complex="8pt"/>
    </style:style>
    <style:style style:name="P36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Normál" style:family="paragraph">
      <style:paragraph-properties fo:text-align="justify"/>
      <style:text-properties fo:font-size="8pt" style:font-size-asian="8pt" style:font-size-complex="8pt"/>
    </style:style>
    <style:style style:name="P38" style:parent-style-name="Normál" style:family="paragraph">
      <style:paragraph-properties fo:text-align="justify"/>
      <style:text-properties fo:font-size="8pt" style:font-size-asian="8pt" style:font-size-complex="8pt"/>
    </style:style>
    <style:style style:name="P39" style:parent-style-name="Normál" style:family="paragraph">
      <style:paragraph-properties fo:text-align="justify"/>
    </style:style>
    <style:style style:name="T40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Bekezdésalapbetűtípusa" style:family="text">
      <style:text-properties fo:font-size="8pt" style:font-size-asian="8pt" style:font-size-complex="8pt"/>
    </style:style>
    <style:style style:name="P42" style:parent-style-name="Normál" style:family="paragraph">
      <style:paragraph-properties fo:text-align="justify"/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5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text-align="justify"/>
      <style:text-properties fo:font-size="9pt" style:font-size-asian="9pt" style:font-size-complex="9pt"/>
    </style:style>
    <style:style style:name="P48" style:parent-style-name="Normál" style:family="paragraph">
      <style:paragraph-properties fo:text-align="justify"/>
      <style:text-properties fo:font-size="9pt" style:font-size-asian="9pt" style:font-size-complex="9pt"/>
    </style:style>
    <style:style style:name="P49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0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1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3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4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5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6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7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8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" style:family="paragraph">
      <style:paragraph-properties fo:text-align="justify" fo:margin-right="-0.3777in"/>
      <style:text-properties fo:font-size="8pt" style:font-size-asian="8pt" style:font-size-complex="8pt"/>
    </style:style>
    <style:style style:name="P61" style:parent-style-name="Normál" style:family="paragraph">
      <style:paragraph-properties fo:text-align="justify" fo:margin-right="-0.3777in"/>
      <style:text-properties fo:font-size="8pt" style:font-size-asian="8pt" style:font-size-complex="8pt"/>
    </style:style>
    <style:style style:name="P62" style:parent-style-name="Normál" style:family="paragraph">
      <style:paragraph-properties fo:text-align="justify" fo:margin-right="-0.3777in"/>
      <style:text-properties fo:font-size="8pt" style:font-size-asian="8pt" style:font-size-complex="8pt"/>
    </style:style>
    <style:style style:name="P63" style:parent-style-name="Normál" style:family="paragraph">
      <style:paragraph-properties fo:text-align="justify"/>
    </style:style>
    <style:style style:name="P64" style:parent-style-name="Normá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ÜGYMENET LEÍRÁS</text:p>
            <text:p text:style-name="P6">IGAZGATÁSI<text:s/>IRODA</text:p>
            <text:p text:style-name="P7">Általános Igazgatási<text:s/>csoport, Anyakönyv</text:p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Ügytípus</text:p>
          </table:table-cell>
          <table:table-cell table:style-name="TableCell19">
            <text:p text:style-name="P20">Rövid leírás</text:p>
          </table:table-cell>
          <table:table-cell table:style-name="TableCell21">
            <text:p text:style-name="P22">Ügyintéző/</text:p>
            <text:p text:style-name="P23">elérhetőség</text:p>
          </table:table-cell>
          <table:table-cell table:style-name="TableCell24">
            <text:p text:style-name="P25">Ügyintézés helye, időpontja</text:p>
          </table:table-cell>
          <table:table-cell table:style-name="TableCell26">
            <text:p text:style-name="P27">Jogszabályi háttér</text:p>
          </table:table-cell>
        </table:table-row>
        <table:table-row table:style-name="TableRow28">
          <table:table-cell table:style-name="TableCell29">
            <text:p text:style-name="P30">Haláleset anyakönyvezése</text:p>
          </table:table-cell>
          <table:table-cell table:style-name="TableCell31">
            <text:p text:style-name="P32">A halálesetet anyakönyvezés végett az illetékes anyakönyvvezetőnél be kell jelenteni. A bejelentéssel egyidejűleg a bejelentő közli és igazolja mindazokat az adatokat, amelyek az anyakönyvezéshez szükségesek.</text:p>
            <text:p text:style-name="P33">Eljárás kezdeményezésére jogosult:</text:p>
            <text:p text:style-name="P34">A halálesetet anyakönyvezés céljából – legkésőbb az azt követő első munkanapon – az illetékes anyakönyvvezetőnél be kell jelenteni. A bejelentéssel egyidejűleg a bejelentő közli és igazolja mindazokat az adatokat, amelyek az anyakönyvezéshez szükségesek. Az intézetben történt halálesetet az intézet vezetője jelenti be.<text:line-break/>Az intézeten kívüli halálesetet az elhalttal egy lakásban élő vagy az elhalt hozzátartozója, illetőleg az jelenti be, aki a halálesetről tudomást szerzett.</text:p>
            <text:p text:style-name="P35">Ha a haláleset mozgó járművön történt, annak anyakönyvezésére az az anyakönyvvezető illetékes, akinek működési területén a holttestet a járműről leemelték.<text:line-break/>Talált holttest esetében az anyakönyvi bejegyzésre az az anyakönyvvezető illetékes, akinek működési területén a holttestet megtalálták.<text:line-break/>Magyar állampolgár külföldön történt halálesetét az anyakönyvi ügyekért felelős miniszter által rendeletben kijelölt szerv anyakönyvezi (hazai anyakönyvezés: Bevándorlási és Állampolgársági Hivatal).</text:p>
            <text:p text:style-name="P36">Szükséges iratok:</text:p>
            <text:p text:style-name="P37">A haláleset bejelentésekor az anyakönyvvezető részére át kell adni az elhalt magyar állampolgár személyazonosításra alkalmas okmányát, személyi azonosítóját és lakcímét igazoló hatósági igazolványát, az orvos által kiállított halottvizsgálati bizonyítványt, továbbá – ha a bejelentő rendelkezésére áll – az elhalt születési anyakönyvi kivonatát és a családi állapotát igazoló okiratot.<text:line-break/>A haláleset bejelentésekor a Magyarországon bevándoroltként, letelepedettként vagy menekültként élt személy személyazonosító okmányait, személyi azonosítóját és lakcímét igazoló hatósági igazolványát, a családi állapotát tanúsító okiratát, továbbá az orvos által kiállított halottvizsgálati bizonyítványt az anyakönyvvezetőnek át kell adni. Az anyakönyvvezető az okmányokat bevonja.<text:line-break/>Bevándorolt, letelepedett, menekült vagy oltalmazott jogállássastátussal nem rendelkező nem magyar állampolgár halálesetének bejelentésekor az elhalt személyazonosításra alkalmas okmányait, továbbá az orvos által kiállított halottvizsgálati bizonyítványt az anyakönyvvezetőnek át kell adni.</text:p>
            <text:soft-page-break/>
            <text:p text:style-name="P38">Az anyakönyvvezető az elhalt személy átadott személyazonosító igazolványát és a személyi azonosítóját és lakcímét igazoló hatósági igazolványát átlyukasztással – a könyv formátumú személyazonosító igazolvány esetén az adatoldalakon elhelyezett érvénytelen bélyegzőlenyomattal – érvényteleníti. Hamis vagy meghamisított okmányt visszaadni nem lehet. Az anyakönyvvezető az általa érvénytelenített okmányokat erre irányuló kérelem esetén visszaadja az elhalt személy hozzátartozójának. Az anyakönyvvezető az általa érvénytelenített okmányok okmányazonosítóját, a vissza nem igényelt érvénytelenített okmányokat, valamint a további személyazonosság igazolására alkalmas okmányokat soron kívül, de legkésőbb 3 napon belül továbbítja a haláleset helye szerint illetékes járási hivatalnak.</text:p>
            <text:p text:style-name="P39"><text:span text:style-name="T40">Illeték fizetési kötelezettség</text:span><text:span text:style-name="T41">:<text:s/></text:span></text:p>
            <text:p text:style-name="P42">Az eljárás illetékmentes</text:p>
          </table:table-cell>
          <table:table-cell table:style-name="TableCell43">
            <text:p text:style-name="P44">Beke Zsuzsanna</text:p>
            <text:p text:style-name="P45">06-29/540-968</text:p>
          </table:table-cell>
          <table:table-cell table:style-name="TableCell46">
            <text:p text:style-name="P47">2360 Gyál<text:s/></text:p>
            <text:p text:style-name="P48">Kőrösi út<text:s/></text:p>
            <text:p text:style-name="P49">112-114.<text:s/>fsz. 2.</text:p>
            <text:p text:style-name="P50"/>
            <text:p text:style-name="P51">Ügyfélfogadás:</text:p>
            <text:p text:style-name="P52">Hétfő:<text:s/></text:p>
            <text:p text:style-name="P53">12,30-15,30</text:p>
            <text:p text:style-name="P54">Szerda:</text:p>
            <text:p text:style-name="P55">12,30-17,30</text:p>
            <text:p text:style-name="P56">Péntek:</text:p>
            <text:p text:style-name="P57">8,00-12,00</text:p>
            <text:p text:style-name="P58"/>
          </table:table-cell>
          <table:table-cell table:style-name="TableCell59">
            <text:p text:style-name="P60">2010. évi I. tv. az anyakönyvi eljárásról<text:line-break/>2013. évi V. tv. a Polgári Törvénykönyvről<text:line-break/>32/2014. (V.19) KIM rendelet az<text:s/></text:p>
            <text:p text:style-name="P61">anyakönyvezési feladatok ellátásának<text:s/></text:p>
            <text:p text:style-name="P62">részletes szabályairól<text:line-break/>1990. évi XCIII. tv. az illetékekről</text:p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hajdaYvett</meta:initial-creator>
    <dc:creator>SuhajdaYvett</dc:creator>
    <meta:creation-date>2017-03-23T04:32:00Z</meta:creation-date>
    <dc:date>2017-03-23T04:37:00Z</dc:date>
    <meta:template xlink:href="Normal" xlink:type="simple"/>
    <meta:editing-cycles>2</meta:editing-cycles>
    <meta:editing-duration>PT60S</meta:editing-duration>
    <meta:document-statistic meta:page-count="2" meta:paragraph-count="7" meta:word-count="466" meta:character-count="3682" meta:row-count="26" meta:non-whitespace-character-count="3223"/>
  </office:meta>
</office:document-meta>
</file>