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 Light" svg:font-family="Gotham Light" style:font-family-generic="modern" style:font-pitch="variable" svg:panose-1="0 0 0 0 0 0 0 0 0 0"/>
    <style:font-face style:name="Gotham Black" svg:font-family="Gotham Black" style:font-family-generic="modern" style:font-pitch="variable" svg:panose-1="2 0 6 4 4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otham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end" fo:margin-left="-0.1972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" style:parent-style-name="Normál" style:family="paragraph">
      <style:paragraph-properties fo:text-align="end" fo:margin-left="-0.1972in">
        <style:tab-stops/>
      </style:paragraph-properties>
    </style:style>
    <style:style style:name="T3" style:parent-style-name="Bekezdésalapbetűtípusa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Bekezdésalapbetűtípusa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P5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" style:family="paragraph">
      <style:paragraph-properties fo:text-align="center" fo:margin-left="-0.1972in">
        <style:tab-stops/>
      </style:paragraph-properties>
      <style:text-properties style:font-name="Gotham Black" fo:font-size="10pt" style:font-size-asian="10pt" style:font-size-complex="10pt"/>
    </style:style>
    <style:style style:name="P7" style:parent-style-name="Normál" style:family="paragraph">
      <style:paragraph-properties fo:text-align="center" fo:margin-left="-0.1972in">
        <style:tab-stops/>
      </style:paragraph-properties>
      <style:text-properties style:font-name="Gotham Black" fo:font-size="10pt" style:font-size-asian="10pt" style:font-size-complex="10pt"/>
    </style:style>
    <style:style style:name="P8" style:parent-style-name="Normál" style:family="paragraph">
      <style:paragraph-properties fo:text-align="justify" fo:margin-left="-0.1972in">
        <style:tab-stops/>
      </style:paragraph-properties>
      <style:text-properties style:font-name="Gotham Light" fo:font-weight="bold" style:font-weight-asian="bold" fo:font-size="10pt" style:font-size-asian="10pt" style:font-size-complex="10pt"/>
    </style:style>
    <style:style style:name="P9" style:parent-style-name="Normál" style:family="paragraph">
      <style:paragraph-properties fo:text-align="justify" fo:margin-left="-0.1972in">
        <style:tab-stops/>
      </style:paragraph-properties>
      <style:text-properties style:font-name="Gotham Black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1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2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3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4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5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6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7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8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9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0" style:parent-style-name="Normál" style:family="paragraph">
      <style:paragraph-properties fo:text-align="justify" fo:margin-left="-0.1972in">
        <style:tab-stops/>
      </style:paragraph-properties>
      <style:text-properties style:font-name="Gotham Black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ál" style:family="paragraph">
      <style:paragraph-properties fo:text-align="justify" fo:margin-left="-0.1972in">
        <style:tab-stops/>
      </style:paragraph-properties>
    </style:style>
    <style:style style:name="T22" style:parent-style-name="Bekezdésalapbetűtípusa" style:family="text">
      <style:text-properties style:font-name="Gotham Black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4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5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6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7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8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9" style:parent-style-name="Normál" style:family="paragraph">
      <style:paragraph-properties fo:text-align="justify" fo:margin-left="-0.1972in">
        <style:tab-stops/>
      </style:paragraph-properties>
    </style:style>
    <style:style style:name="T30" style:parent-style-name="Bekezdésalapbetűtípusa" style:family="text">
      <style:text-properties style:font-name="Gotham Light" fo:font-size="10pt" style:font-size-asian="10pt" style:font-size-complex="10pt"/>
    </style:style>
    <style:style style:name="T31" style:parent-style-name="Bekezdésalapbetűtípusa" style:family="text">
      <style:text-properties style:font-name="Gotham Black" fo:font-size="10pt" style:font-size-asian="10pt" style:font-size-complex="10pt"/>
    </style:style>
    <style:style style:name="T32" style:parent-style-name="Bekezdésalapbetűtípusa" style:family="text">
      <style:text-properties style:font-name="Gotham Light" fo:font-size="10pt" style:font-size-asian="10pt" style:font-size-complex="10pt"/>
    </style:style>
    <style:style style:name="P33" style:parent-style-name="Normál" style:family="paragraph">
      <style:paragraph-properties fo:text-align="justify" fo:margin-left="-0.1972in">
        <style:tab-stops/>
      </style:paragraph-properties>
    </style:style>
    <style:style style:name="T34" style:parent-style-name="Bekezdésalapbetűtípusa" style:family="text">
      <style:text-properties style:font-name="Gotham Black" fo:font-size="10pt" style:font-size-asian="10pt" style:font-size-complex="10pt"/>
    </style:style>
    <style:style style:name="T35" style:parent-style-name="Bekezdésalapbetűtípusa" style:family="text">
      <style:text-properties style:font-name="Gotham Light" fo:font-size="10pt" style:font-size-asian="10pt" style:font-size-complex="10pt"/>
    </style:style>
    <style:style style:name="T36" style:parent-style-name="Bekezdésalapbetűtípusa" style:family="text">
      <style:text-properties style:font-name="Gotham Light" fo:font-size="10pt" style:font-size-asian="10pt" style:font-size-complex="10pt"/>
    </style:style>
    <style:style style:name="P37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38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39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40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41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42" style:parent-style-name="Normál" style:family="paragraph">
      <style:paragraph-properties fo:text-align="justify" fo:margin-left="-0.1972in">
        <style:tab-stops/>
      </style:paragraph-properties>
      <style:text-properties style:font-name="Gotham Black" fo:font-size="10pt" style:font-size-asian="10pt" style:font-size-complex="10pt"/>
    </style:style>
    <style:style style:name="P43" style:parent-style-name="Normál" style:family="paragraph">
      <style:paragraph-properties fo:text-align="justify" fo:margin-left="-0.1972in">
        <style:tab-stops/>
      </style:paragraph-properties>
    </style:style>
    <style:style style:name="T44" style:parent-style-name="Bekezdésalapbetűtípusa" style:family="text">
      <style:text-properties style:font-name="Gotham Black" fo:font-size="10pt" style:font-size-asian="10pt" style:font-size-complex="10pt"/>
    </style:style>
    <style:style style:name="T45" style:parent-style-name="Bekezdésalapbetűtípusa" style:family="text">
      <style:text-properties style:font-name="Gotham Light" fo:font-size="10pt" style:font-size-asian="10pt" style:font-size-complex="10pt"/>
    </style:style>
    <style:style style:name="T46" style:parent-style-name="Bekezdésalapbetűtípusa" style:family="text">
      <style:text-properties style:font-name="Gotham Light" fo:font-size="9pt" style:font-size-asian="9pt" style:font-size-complex="9pt"/>
    </style:style>
    <style:style style:name="T47" style:parent-style-name="Bekezdésalapbetűtípusa" style:family="text">
      <style:text-properties style:font-name="Gotham Light" fo:font-size="10pt" style:font-size-asian="10pt" style:font-size-complex="10pt"/>
    </style:style>
    <style:style style:name="T48" style:parent-style-name="Bekezdésalapbetűtípusa" style:family="text">
      <style:text-properties style:font-name="Gotham Light" fo:font-size="10pt" style:font-size-asian="10pt" style:font-size-complex="10pt"/>
    </style:style>
    <style:style style:name="P49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50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51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52" style:parent-style-name="Normál" style:family="paragraph">
      <style:paragraph-properties fo:text-align="justify" fo:margin-left="-0.1972in">
        <style:tab-stops/>
      </style:paragraph-properties>
      <style:text-properties style:font-name="Gotham Light" style:text-position="super 66.6%" fo:font-size="9pt" style:font-size-asian="9pt" style:font-size-complex="9pt"/>
    </style:style>
    <style:style style:name="P53" style:parent-style-name="Normál" style:family="paragraph">
      <style:paragraph-properties fo:text-align="justify" fo:margin-left="-0.1972in">
        <style:tab-stops/>
      </style:paragraph-properties>
    </style:style>
    <style:style style:name="T54" style:parent-style-name="Bekezdésalapbetűtípusa" style:family="text">
      <style:text-properties style:font-name="Gotham Light" style:text-position="super 66.6%" fo:font-size="9pt" style:font-size-asian="9pt" style:font-size-complex="9pt"/>
    </style:style>
    <style:style style:name="T55" style:parent-style-name="Bekezdésalapbetűtípusa" style:family="text">
      <style:text-properties style:font-name="Gotham Light" fo:font-size="9pt" style:font-size-asian="9pt" style:font-size-complex="9pt"/>
    </style:style>
    <style:style style:name="P56" style:parent-style-name="Normál" style:family="paragraph">
      <style:paragraph-properties fo:text-align="center"/>
      <style:text-properties style:font-name="Gotham Light" fo:font-size="10pt" style:font-size-asian="10pt" style:font-size-complex="10pt"/>
    </style:style>
    <style:style style:name="P57" style:parent-style-name="Normál" style:family="paragraph">
      <style:paragraph-properties fo:text-align="center"/>
      <style:text-properties style:font-name="Gotham Black" fo:font-size="10pt" style:font-size-asian="10pt" style:font-size-complex="10pt"/>
    </style:style>
    <style:style style:name="P58" style:parent-style-name="Normál" style:family="paragraph">
      <style:paragraph-properties fo:text-align="center"/>
      <style:text-properties style:font-name="Gotham Light" fo:font-size="10pt" style:font-size-asian="10pt" style:font-size-complex="10pt"/>
    </style:style>
    <style:style style:name="P59" style:parent-style-name="Normál" style:family="paragraph">
      <style:paragraph-properties fo:text-align="justify"/>
      <style:text-properties style:font-name="Gotham Black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ál" style:family="paragraph">
      <style:paragraph-properties fo:text-align="justify"/>
    </style:style>
    <style:style style:name="T61" style:parent-style-name="Bekezdésalapbetűtípusa" style:family="text">
      <style:text-properties style:font-name="Gotham Light" fo:font-size="10pt" style:font-size-asian="10pt" style:font-size-complex="10pt"/>
    </style:style>
    <style:style style:name="T62" style:parent-style-name="Bekezdésalapbetűtípusa" style:family="text">
      <style:text-properties style:font-name="Gotham Black" fo:font-size="10pt" style:font-size-asian="10pt" style:font-size-complex="10pt"/>
    </style:style>
    <style:style style:name="T63" style:parent-style-name="Bekezdésalapbetűtípusa" style:family="text">
      <style:text-properties style:font-name="Gotham Black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Bekezdésalapbetűtípusa" style:family="text">
      <style:text-properties style:font-name="Gotham Black" fo:font-size="10pt" style:font-size-asian="10pt" style:font-size-complex="10pt"/>
    </style:style>
    <style:style style:name="P65" style:parent-style-name="Listaszerűbekezdés" style:list-style-name="LFO1" style:family="paragraph">
      <style:paragraph-properties fo:text-align="justify"/>
      <style:text-properties style:font-name="Gotham Light" fo:font-size="10pt" style:font-size-asian="10pt" style:font-size-complex="10pt"/>
    </style:style>
    <style:style style:name="P66" style:parent-style-name="Listaszerűbekezdés" style:list-style-name="LFO1" style:family="paragraph">
      <style:paragraph-properties fo:text-align="justify"/>
      <style:text-properties style:font-name="Gotham Light" fo:font-size="10pt" style:font-size-asian="10pt" style:font-size-complex="10pt"/>
    </style:style>
    <style:style style:name="P67" style:parent-style-name="Listaszerűbekezdés" style:list-style-name="LFO1" style:family="paragraph">
      <style:paragraph-properties fo:text-align="justify"/>
      <style:text-properties style:font-name="Gotham Light" fo:font-size="10pt" style:font-size-asian="10pt" style:font-size-complex="10pt"/>
    </style:style>
    <style:style style:name="P68" style:parent-style-name="Listaszerűbekezdés" style:family="paragraph">
      <style:paragraph-properties fo:text-align="justify" fo:margin-left="0in">
        <style:tab-stops/>
      </style:paragraph-properties>
    </style:style>
    <style:style style:name="T69" style:parent-style-name="Bekezdésalapbetűtípusa" style:family="text">
      <style:text-properties style:font-name="Gotham Black" fo:font-size="10pt" style:font-size-asian="10pt" style:font-size-complex="10pt"/>
    </style:style>
    <style:style style:name="T70" style:parent-style-name="Bekezdésalapbetűtípusa" style:family="text">
      <style:text-properties style:font-name="Gotham Black" fo:font-size="10pt" style:font-size-asian="10pt" style:font-size-complex="10pt"/>
    </style:style>
    <style:style style:name="T71" style:parent-style-name="Bekezdésalapbetűtípusa" style:family="text">
      <style:text-properties style:font-name="Gotham Light" fo:font-size="10pt" style:font-size-asian="10pt" style:font-size-complex="10pt"/>
    </style:style>
    <style:style style:name="T72" style:parent-style-name="Bekezdésalapbetűtípusa" style:family="text">
      <style:text-properties style:font-name="Gotham Light" fo:font-size="10pt" style:font-size-asian="10pt" style:font-size-complex="10pt"/>
    </style:style>
    <style:style style:name="P73" style:parent-style-name="Normál" style:family="paragraph">
      <style:paragraph-properties fo:text-align="justify"/>
      <style:text-properties style:font-name="Gotham Light" fo:font-size="10pt" style:font-size-asian="10pt" style:font-size-complex="10pt"/>
    </style:style>
    <style:style style:name="P74" style:parent-style-name="Normál" style:family="paragraph">
      <style:paragraph-properties fo:text-align="justify"/>
      <style:text-properties style:font-name="Gotham Black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ál" style:family="paragraph">
      <style:paragraph-properties fo:text-align="justify"/>
      <style:text-properties style:font-name="Gotham Light" fo:font-size="10pt" style:font-size-asian="10pt" style:font-size-complex="10pt"/>
    </style:style>
    <style:style style:name="P76" style:parent-style-name="Normál" style:family="paragraph">
      <style:paragraph-properties fo:text-align="justify"/>
      <style:text-properties style:font-name="Gotham Light" fo:font-size="10pt" style:font-size-asian="10pt" style:font-size-complex="10pt"/>
    </style:style>
    <style:style style:name="P77" style:parent-style-name="Normál" style:family="paragraph">
      <style:paragraph-properties fo:text-align="justify"/>
    </style:style>
    <style:style style:name="T78" style:parent-style-name="Bekezdésalapbetűtípusa" style:family="text">
      <style:text-properties style:font-name="Gotham Light" fo:font-size="10pt" style:font-size-asian="10pt" style:font-size-complex="10pt"/>
    </style:style>
    <style:style style:name="T79" style:parent-style-name="Hiperhivatkozás" style:family="text">
      <style:text-properties style:font-name="Gotham Light" fo:font-size="10pt" style:font-size-asian="10pt" style:font-size-complex="10pt"/>
    </style:style>
    <style:style style:name="T80" style:parent-style-name="Bekezdésalapbetűtípusa" style:family="text">
      <style:text-properties style:font-name="Gotham Light" fo:font-size="10pt" style:font-size-asian="10pt" style:font-size-complex="10pt"/>
    </style:style>
    <style:style style:name="T81" style:parent-style-name="Bekezdésalapbetűtípusa" style:family="text">
      <style:text-properties style:font-name="Gotham Light" fo:font-size="10pt" style:font-size-asian="10pt" style:font-size-complex="10pt"/>
    </style:style>
    <style:style style:name="P82" style:parent-style-name="Normál" style:family="paragraph">
      <style:paragraph-properties fo:text-align="justify"/>
      <style:text-properties style:font-name="Gotham Light" fo:font-size="10pt" style:font-size-asian="10pt" style:font-size-complex="10pt"/>
    </style:style>
    <style:style style:name="P83" style:parent-style-name="Normál" style:family="paragraph">
      <style:paragraph-properties fo:text-align="justify" fo:margin-bottom="0in"/>
      <style:text-properties style:font-name="Gotham Black" fo:font-size="10pt" style:font-size-asian="10pt" style:font-size-complex="10pt"/>
    </style:style>
    <style:style style:name="P84" style:parent-style-name="Normál" style:family="paragraph">
      <style:paragraph-properties fo:text-align="justify" fo:margin-bottom="0in"/>
      <style:text-properties style:font-name="Gotham Black" fo:font-size="10pt" style:font-size-asian="10pt" style:font-size-complex="10pt"/>
    </style:style>
    <style:style style:name="P85" style:parent-style-name="Listaszerűbekezdés" style:list-style-name="LFO2" style:family="paragraph">
      <style:paragraph-properties fo:text-align="justify" fo:margin-bottom="0in" fo:margin-left="0.2958in">
        <style:tab-stops/>
      </style:paragraph-properties>
      <style:text-properties style:font-name="Gotham Light" fo:font-size="10pt" style:font-size-asian="10pt" style:font-size-complex="10pt"/>
    </style:style>
    <style:style style:name="P86" style:parent-style-name="Listaszerűbekezdés" style:list-style-name="LFO2" style:family="paragraph">
      <style:paragraph-properties fo:text-align="justify" fo:margin-bottom="0in" fo:line-height="100%" fo:margin-left="0.2958in">
        <style:tab-stops/>
      </style:paragraph-properties>
      <style:text-properties style:font-name="Gotham Light" fo:font-size="10pt" style:font-size-asian="10pt" style:font-size-complex="10pt"/>
    </style:style>
    <style:style style:name="P87" style:parent-style-name="Normál" style:family="paragraph">
      <style:paragraph-properties fo:text-align="justify"/>
      <style:text-properties style:font-name="Gotham Black" fo:font-size="10pt" style:font-size-asian="10pt" style:font-size-complex="10pt"/>
    </style:style>
    <style:style style:name="P88" style:parent-style-name="Normál" style:family="paragraph">
      <style:paragraph-properties fo:text-align="justify"/>
      <style:text-properties style:font-name="Gotham Light" fo:font-size="10pt" style:font-size-asian="10pt" style:font-size-complex="10pt"/>
    </style:style>
    <style:style style:name="P89" style:parent-style-name="Normál" style:family="paragraph">
      <style:paragraph-properties fo:text-align="justify"/>
      <style:text-properties style:font-name="Gotham Light" fo:font-size="10pt" style:font-size-asian="10pt" style:font-size-complex="10pt"/>
    </style:style>
    <style:style style:name="P90" style:parent-style-name="Normál" style:family="paragraph">
      <style:paragraph-properties fo:text-align="justify"/>
      <style:text-properties style:font-name="Gotham Light" fo:font-size="10pt" style:font-size-asian="10pt" style:font-size-complex="10pt"/>
    </style:style>
    <style:style style:name="P91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92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93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94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95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96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97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98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99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00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01" style:parent-style-name="Normál" style:family="paragraph">
      <style:paragraph-properties fo:text-align="center"/>
      <style:text-properties style:font-name="Gotham Black" fo:font-size="9pt" style:font-size-asian="9pt" style:font-size-complex="9pt"/>
    </style:style>
    <style:style style:name="P102" style:parent-style-name="Normál" style:family="paragraph">
      <style:paragraph-properties fo:text-align="center"/>
      <style:text-properties style:font-name="Gotham Light" fo:font-weight="bold" style:font-weight-asian="bold" fo:font-size="9pt" style:font-size-asian="9pt" style:font-size-complex="9pt"/>
    </style:style>
    <style:style style:name="T103" style:parent-style-name="Bekezdésalapbetűtípusa" style:family="text">
      <style:text-properties style:font-name="Gotham Light" fo:font-size="9pt" style:font-size-asian="9pt" style:font-size-complex="9pt" style:text-underline-type="single" style:text-underline-style="solid" style:text-underline-width="auto" style:text-underline-mode="continuous"/>
    </style:style>
    <style:style style:name="P104" style:parent-style-name="Normál" style:family="paragraph">
      <style:paragraph-properties fo:text-align="justify"/>
    </style:style>
    <style:style style:name="T105" style:parent-style-name="Bekezdésalapbetűtípusa" style:family="text">
      <style:text-properties style:font-name="Gotham Light" fo:font-size="9pt" style:font-size-asian="9pt" style:font-size-complex="9pt"/>
    </style:style>
    <style:style style:name="P106" style:parent-style-name="Normál" style:family="paragraph">
      <style:paragraph-properties fo:text-align="justify"/>
      <style:text-properties style:font-name="Gotham Light" fo:font-size="9pt" style:font-size-asian="9pt" style:font-size-complex="9pt"/>
    </style:style>
    <style:style style:name="P107" style:parent-style-name="Normál" style:family="paragraph">
      <style:paragraph-properties fo:text-align="justify"/>
    </style:style>
    <style:style style:name="T108" style:parent-style-name="Bekezdésalapbetűtípusa" style:family="text">
      <style:text-properties style:font-name="Gotham Light" fo:font-size="9pt" style:font-size-asian="9pt" style:font-size-complex="9pt"/>
    </style:style>
    <style:style style:name="T109" style:parent-style-name="Bekezdésalapbetűtípusa" style:family="text">
      <style:text-properties style:font-name="Gotham Light" fo:font-size="9pt" style:font-size-asian="9pt" style:font-size-complex="9pt"/>
    </style:style>
    <style:style style:name="P110" style:parent-style-name="Normál" style:family="paragraph">
      <style:paragraph-properties fo:text-align="justify"/>
      <style:text-properties style:font-name="Gotham Light" fo:font-size="9pt" style:font-size-asian="9pt" style:font-size-complex="9pt"/>
    </style:style>
    <style:style style:name="P111" style:parent-style-name="Normál" style:family="paragraph">
      <style:paragraph-properties fo:text-align="justify"/>
      <style:text-properties style:font-name="Gotham Light" fo:font-size="9pt" style:font-size-asian="9pt" style:font-size-complex="9pt"/>
    </style:style>
    <style:style style:name="P112" style:parent-style-name="Normál" style:family="paragraph">
      <style:text-properties style:font-name="Gotham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Bekezdésalapbetűtípusa" style:family="text">
      <style:text-properties style:font-name="Gotham Light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Bekezdésalapbetűtípusa" style:family="text">
      <style:text-properties style:font-name="Gotham Light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Normál" style:family="paragraph">
      <style:paragraph-properties fo:text-align="justify"/>
      <style:text-properties style:font-name="Gotham Light" fo:font-size="9pt" style:font-size-asian="9pt" style:font-size-complex="9pt"/>
    </style:style>
    <style:style style:name="P116" style:parent-style-name="Normál" style:family="paragraph">
      <style:paragraph-properties fo:text-align="justify"/>
      <style:text-properties style:font-name="Gotham Light" fo:font-size="9pt" style:font-size-asian="9pt" style:font-size-complex="9pt"/>
    </style:style>
    <style:style style:name="P117" style:parent-style-name="Normál" style:family="paragraph">
      <style:paragraph-properties fo:text-align="center"/>
      <style:text-properties style:font-name="Gotham Light" fo:font-weight="bold" style:font-weight-asian="bold" fo:font-size="9pt" style:font-size-asian="9pt" style:font-size-complex="9pt"/>
    </style:style>
    <style:style style:name="P118" style:parent-style-name="Normál" style:family="paragraph">
      <style:paragraph-properties fo:text-align="center"/>
      <style:text-properties style:font-name="Gotham Black" fo:font-size="9pt" style:font-size-asian="9pt" style:font-size-complex="9pt"/>
    </style:style>
    <style:style style:name="T119" style:parent-style-name="Bekezdésalapbetűtípusa" style:family="text">
      <style:text-properties style:font-name="Gotham Light" fo:font-size="9pt" style:font-size-asian="9pt" style:font-size-complex="9pt" style:text-underline-type="single" style:text-underline-style="solid" style:text-underline-width="auto" style:text-underline-mode="continuous"/>
    </style:style>
    <style:style style:name="P120" style:parent-style-name="Listaszerűbekezdés" style:list-style-name="LFO3" style:family="paragraph">
      <style:paragraph-properties fo:text-align="justify" fo:margin-bottom="0in" fo:line-height="100%"/>
      <style:text-properties style:font-name="Gotham Light" fo:font-size="9pt" style:font-size-asian="9pt" style:font-size-complex="9pt"/>
    </style:style>
    <style:style style:name="P121" style:parent-style-name="Listaszerűbekezdés" style:list-style-name="LFO3" style:family="paragraph">
      <style:paragraph-properties fo:text-align="justify" fo:margin-bottom="0in" fo:line-height="100%"/>
      <style:text-properties style:font-name="Gotham Light" fo:font-size="9pt" style:font-size-asian="9pt" style:font-size-complex="9pt"/>
    </style:style>
    <style:style style:name="P122" style:parent-style-name="Listaszerűbekezdés" style:list-style-name="LFO3" style:family="paragraph">
      <style:paragraph-properties fo:margin-bottom="0in" fo:line-height="100%"/>
      <style:text-properties style:font-name="Gotham Light" fo:font-size="9pt" style:font-size-asian="9pt" style:font-size-complex="9pt"/>
    </style:style>
    <style:style style:name="P123" style:parent-style-name="Listaszerűbekezdés" style:list-style-name="LFO3" style:family="paragraph">
      <style:paragraph-properties fo:margin-bottom="0in" fo:line-height="100%"/>
      <style:text-properties style:font-name="Gotham Light" fo:font-size="9pt" style:font-size-asian="9pt" style:font-size-complex="9pt"/>
    </style:style>
    <style:style style:name="P124" style:parent-style-name="Listaszerűbekezdés" style:list-style-name="LFO3" style:family="paragraph">
      <style:paragraph-properties fo:margin-bottom="0in" fo:line-height="100%"/>
      <style:text-properties style:font-name="Gotham Light" fo:font-size="9pt" style:font-size-asian="9pt" style:font-size-complex="9pt"/>
    </style:style>
    <style:style style:name="P125" style:parent-style-name="Listaszerűbekezdés" style:family="paragraph">
      <style:paragraph-properties fo:margin-bottom="0in" fo:line-height="100%"/>
      <style:text-properties style:font-name="Gotham Light" fo:font-size="9pt" style:font-size-asian="9pt" style:font-size-complex="9pt"/>
    </style:style>
    <style:style style:name="P126" style:parent-style-name="Normál" style:family="paragraph">
      <style:paragraph-properties fo:text-align="justify"/>
      <style:text-properties style:font-name="Gotham Light" fo:font-size="9pt" style:font-size-asian="9pt" style:font-size-complex="9pt"/>
    </style:style>
    <style:style style:name="P127" style:parent-style-name="Normál" style:family="paragraph">
      <style:paragraph-properties fo:text-align="center"/>
      <style:text-properties style:font-name="Gotham Light" fo:font-weight="bold" style:font-weight-asian="bold" fo:font-size="9pt" style:font-size-asian="9pt" style:font-size-complex="9pt"/>
    </style:style>
    <style:style style:name="P128" style:parent-style-name="Normál" style:family="paragraph">
      <style:paragraph-properties fo:text-align="center"/>
      <style:text-properties style:font-name="Gotham Black" fo:font-size="9pt" style:font-size-asian="9pt" style:font-size-complex="9pt"/>
    </style:style>
    <style:style style:name="P129" style:parent-style-name="Normál" style:family="paragraph">
      <style:text-properties style:font-name="Gotham Light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Normál" style:family="paragraph">
      <style:paragraph-properties fo:text-align="justify"/>
      <style:text-properties style:font-name="Gotham Light" fo:font-size="9pt" style:font-size-asian="9pt" style:font-size-complex="9pt"/>
    </style:style>
    <style:style style:name="P131" style:parent-style-name="Normál" style:family="paragraph">
      <style:text-properties style:font-name="Gotham Light" fo:font-size="9pt" style:font-size-asian="9pt" style:font-size-complex="9pt" style:text-underline-type="single" style:text-underline-style="solid" style:text-underline-width="auto" style:text-underline-mode="continuous"/>
    </style:style>
    <style:style style:name="P132" style:parent-style-name="Normál" style:family="paragraph">
      <style:paragraph-properties fo:text-align="justify" fo:margin-bottom="0.0694in"/>
      <style:text-properties style:font-name="Gotham Light" fo:font-size="9pt" style:font-size-asian="9pt" style:font-size-complex="9pt"/>
    </style:style>
    <style:style style:name="P133" style:parent-style-name="Normál" style:family="paragraph">
      <style:paragraph-properties fo:text-align="justify" fo:margin-bottom="0.0694in"/>
      <style:text-properties style:font-name="Gotham Light" fo:font-weight="bold" style:font-weight-asian="bold" fo:font-size="9pt" style:font-size-asian="9pt" style:font-size-complex="9pt"/>
    </style:style>
    <style:style style:name="P134" style:parent-style-name="Normál" style:family="paragraph">
      <style:paragraph-properties fo:text-align="justify" fo:margin-bottom="0.0694in"/>
    </style:style>
    <style:style style:name="T135" style:parent-style-name="Bekezdésalapbetűtípusa" style:family="text">
      <style:text-properties style:font-name="Gotham Light" fo:font-size="9pt" style:font-size-asian="9pt" style:font-size-complex="9pt"/>
    </style:style>
    <style:style style:name="T136" style:parent-style-name="Bekezdésalapbetűtípusa" style:family="text">
      <style:text-properties style:font-name="Gotham Light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5/2017. (II.28.) önkormányzati rendelet 3. sz. melléklete</text:span><text:span text:style-name="T4">1</text:span></text:p>
      <text:p text:style-name="P5"/>
      <text:p text:style-name="P6">KÉRELEM</text:p>
      <text:p text:style-name="P7">„Gyáli Iskolakezdési Program” keretében történő támogatás megállapításához</text:p>
      <text:p text:style-name="P8"/>
      <text:p text:style-name="P9">A kérelmező szülő</text:p>
      <text:p text:style-name="P10">Neve:<text:s/>………………………………………………………………………………………………………………………………………………………………………….</text:p>
      <text:p text:style-name="P11">Születési neve: ……………………………………………………………………………………............................................................................</text:p>
      <text:p text:style-name="P12">Anyja neve: ………………………………………………………………………………………................................................................................</text:p>
      <text:p text:style-name="P13">Születési hely, év, hó, nap: ……………………………………………………………………………………………………………………………………</text:p>
      <text:p text:style-name="P14">Állandó bejelentett lakóhelye: ……………………………………………………………………..............................................................</text:p>
      <text:p text:style-name="P15">Bejelentkezés időpontja: ……………………………………………………………………………………………………………………………………..</text:p>
      <text:p text:style-name="P16">Telefonszáma: ……………………………………................................................................................................................................</text:p>
      <text:p text:style-name="P17">E-mail címe: ……………………………………………………………………………………………………………………………………………………………..</text:p>
      <text:p text:style-name="P18">bejelentett gyáli állandó lakóhellyel rendelkezik:<text:tab/><text:tab/>igen<text:tab/><text:tab/>nem</text:p>
      <text:p text:style-name="P19">és életvitelszerűen Gyálon is él:<text:tab/><text:tab/><text:tab/><text:tab/><text:tab/>igen<text:tab/><text:tab/>nem</text:p>
      <text:p text:style-name="P20"/>
      <text:p text:style-name="P21"><text:span text:style-name="T22">A gyermek, aki után a támogatást igényli</text:span></text:p>
      <text:p text:style-name="P23">Neve:<text:s/>………………………………………………………………………………………………………………………………………………………………………….</text:p>
      <text:p text:style-name="P24">Születési hely, év, hó, nap: ……………………………………………………………………………………………………………………………………</text:p>
      <text:p text:style-name="P25">A gyermek állandó bejelentett lakóhelye: ……………………………………………………………………………………………………….</text:p>
      <text:p text:style-name="P26">Mely évfolyamot kezdi a gyermek: …………………………………………………………………………………………………………………..</text:p>
      <text:p text:style-name="P27">Oktatási intézmény neve: …………………………………………………………………………………………………………………………………….</text:p>
      <text:p text:style-name="P28"/>
      <text:p text:style-name="P29"><text:span text:style-name="T30">Büntetőjogi felelősségem tudatában<text:s/></text:span><text:span text:style-name="T31">kijelentem</text:span><text:span text:style-name="T32">, hogy a fenti adatok a valóságnak megfelelnek.</text:span></text:p>
      <text:p text:style-name="P33"><text:span text:style-name="T34">Nyilatkozom</text:span><text:span text:style-name="T35">, hogy megállapító hatá</text:span><text:span text:style-name="T36">rozat esetén fellebbezési jogomról lemondok.</text:span></text:p>
      <text:p text:style-name="P37"/>
      <text:p text:style-name="P38">Gyál, 2020. év………….....hó……………nap</text:p>
      <text:p text:style-name="P39"/>
      <text:p text:style-name="P40"><text:tab/><text:tab/><text:tab/><text:tab/><text:tab/><text:tab/><text:tab/><text:tab/><text:tab/>…………………………………………………………………</text:p>
      <text:p text:style-name="P41"><text:tab/><text:tab/><text:tab/><text:tab/><text:tab/><text:tab/><text:tab/><text:tab/><text:tab/><text:s text:c="9"/>kérelmező szülő aláírása</text:p>
      <text:p text:style-name="P42"/>
      <text:p text:style-name="P43"><text:span text:style-name="T44">Záradék:</text:span><text:span text:style-name="T45"><text:s/></text:span><text:span text:style-name="T46">(az ügyintéző tölti ki!)</text:span><text:span text:style-name="T47">A kérelemben szereplő személyes adatok a bemutatott, érvényes s</text:span><text:span text:style-name="T48">zemélyi okmányok tartalmával megegyeznek.</text:span></text:p>
      <text:p text:style-name="P49"/>
      <text:p text:style-name="P50"><text:tab/><text:tab/><text:tab/><text:tab/><text:tab/><text:tab/><text:tab/><text:tab/><text:tab/>………………………………………………………………..</text:p>
      <text:p text:style-name="P51"><text:tab/><text:tab/><text:tab/><text:tab/><text:tab/><text:tab/><text:tab/><text:tab/><text:tab/><text:tab/>ügyintéző aláírása</text:p>
      <text:p text:style-name="P52"/>
      <text:p text:style-name="P53"><text:span text:style-name="T54">1</text:span><text:span text:style-name="T55"><text:s/>Módosította: 19/2018. (IX.29.) önkormányzati rendelet 11. §-a, hatályba lépés napja: 2018. október 1.</text:span></text:p>
      <text:p text:style-name="P56"/>
      <text:p text:style-name="P57">GYÁLI ISKOLAKEZDÉSI PROGRAM</text:p>
      <text:p text:style-name="P58"/>
      <text:p text:style-name="P59">Jogosultsági<text:s/>feltételek:</text:p>
      <text:p text:style-name="P60"><text:span text:style-name="T61">A Gyáli Iskolakezdési Program keretében a Képviselő-testület<text:s/></text:span><text:span text:style-name="T62">azon gyáli állandó lakóhellyel rendelkező gyermekek általános iskolai tanulmányaihoz kíván hozzájárulni<text:s/></text:span><text:span text:style-name="T63">az iskolakezdés évében</text:span><text:span text:style-name="T64">, akik</text:span></text:p>
      <text:list text:style-name="LFO1" text:continue-numbering="true">
        <text:list-item>
          <text:p text:style-name="P65">tanulói jogviszonya Gyálon működő intézménnyel áll<text:s/>fenn, vagy<text:s/></text:p>
        </text:list-item>
        <text:list-item>
          <text:p text:style-name="P66">nem gyáli intézményben történik az oktatás, ugyanakkor a gyermek és legalább az egyik szülő gyáli állandó bejelentett lakóhellyel rendelkezik és</text:p>
        </text:list-item>
        <text:list-item>
          <text:p text:style-name="P67">életvitelszerűen Gyálon is él.</text:p>
        </text:list-item>
      </text:list>
      <text:p text:style-name="P68"><text:span text:style-name="T69">A támogatást egy gyermek után csak egy alkalommal és csak az egyik<text:s/></text:span><text:span text:style-name="T70">szülő jogosult igénybe venni, abban a tanévben, amelyben a gyermek az adott évfolyamot megkezdi.<text:s/></text:span><text:span text:style-name="T71">Amennyiben mindkét szülő esetében fennállnak a jogosultsági feltételek, azonban a szülők külön élnek, úgy az a szülő jogosult a támogatást igénybe venni, akiné</text:span><text:span text:style-name="T72">l a gyermek elhelyezésre került.</text:span></text:p>
      <text:p text:style-name="P73">A támogatás az általános iskola 1-8. évfolyama tanulói számára biztosított tanszercsomag.</text:p>
      <text:p text:style-name="P74">A kérelem benyújtásának határideje és formája:</text:p>
      <text:p text:style-name="P75">Abban az esetben, ha a Hivatalnak tudomása van a gyermek tanulói jogviszonyáról, a kérelem benyújtása nem szükséges, a tanszercsomag a gyermek oktatási intézményében kerül átadásra a tanév megkezdése előtt.</text:p>
      <text:p text:style-name="P76">Amennyiben a Hivatalnak nincs tudomása a gyermek tanulói jogviszonyáról, úgy a támogatás jelen kérelem nyomtatvány kitöltésével és a Gyáli Polgármesteri Hivatal Igazgatási Irodája részére történő benyújtásával igényelhető.</text:p>
      <text:p text:style-name="P77"><text:span text:style-name="T78">A benyújtás történhet postai úton (2360 Gyál, Kőrösi út 112-114.), e-mailben (</text:span><text:a xlink:href="mailto:igazgatas@gyal.hu" office:target-frame-name="_top" xlink:show="replace"><text:span text:style-name="T79">igazgatas@gyal.hu</text:span></text:a><text:span text:style-name="T80">), továbbá személyesen a Hivata</text:span><text:span text:style-name="T81">l fszt. 16-os irodájában.</text:span></text:p>
      <text:p text:style-name="P82">A Hivatal ügyintézője a kérelem benyújtásakor ellenőrzi a jogosultsági feltételek fennállását.</text:p>
      <text:p text:style-name="P83">A kérelemben foglaltakat a következő okiratokkal kell alátámasztani:</text:p>
      <text:p text:style-name="P84"/>
      <text:list text:style-name="LFO2" text:continue-numbering="true">
        <text:list-item>
          <text:p text:style-name="P85">a kérelmező szülő és gyermek érvényes személyi okmányainak másolatával, valamint</text:p>
        </text:list-item>
        <text:list-item>
          <text:p text:style-name="P86">a gyermek iskolába történő felvételét, vagy tanulói jogviszonyát igazoló dokumentum becsatolásával.</text:p>
        </text:list-item>
      </text:list>
      <text:p text:style-name="P87"/>
      <text:p text:style-name="P88">A támogatási csomagot a jogosultságot megállapító határozat kézhezvételét követően a Gyáli Polgármesteri Hivatal illetékes munkatársa adja<text:s/>át a kérelmezőnek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Adatkezelési tájékoztató</text:p>
      <text:p text:style-name="P102"/>
      <text:p text:style-name="Normál"><text:span text:style-name="T103">I. Előzetes tájékoztatás az adatkezelés megkezdése előtt</text:span></text:p>
      <text:p text:style-name="P104"><text:span text:style-name="T105">A tájékoztató célja az adatvédelmi szabályok betartása, a vonatkozó jogok érvényesítésének és kötelezettségek teljesítésének elősegítése.</text:span></text:p>
      <text:p text:style-name="P106">Jelen tájékoztató a Gyáli Polgármesteri Hivatal (2360 Gyál, Kőrösi út 112-114., a továbbiakban: Adatkezelő) előtt kezdeményezett eljárás megindítása iránti kérelem benyújtását követően megszerzett és kezelt adatokra vonatkozik.<text:s/></text:p>
      <text:p text:style-name="P107"><text:span text:style-name="T108"><text:s text:c="4"/>A jelen tájékoztatót az</text:span><text:span text:style-name="T109"><text:s/>adatkezelő a www.gyal.hu honlapon teszi közzé.<text:s/></text:span></text:p>
      <text:p text:style-name="P110">Gyál Város Önkormányzata, mint adatkezelő a Kérelmező/érintett, valamint a kérelemben szereplők személyes adatait kizárólag a kérelemmel összefüggő feladatok ellátása, kapcsolattartás és adminisztráció, valamint az ügyfelek értesítése céljából kezeli.</text:p>
      <text:p text:style-name="P111"><text:s text:c="4"/>Az adatok a Kérelmező/érintett előzetes tájékoztatása és engedélye nélkül további harmadik személy részére nem kerülnek átadásra, ide nem értve a jogszabályokban meghatározott eseteket.</text:p>
      <text:p text:style-name="P112"/>
      <text:p text:style-name="Normál"><text:span text:style-name="T113">II. A személyes adat</text:span><text:span text:style-name="T114">ok kezelésének jogalapja, időtartama:<text:s/></text:span></text:p>
      <text:p text:style-name="P115">A személyes adatok kezelésének jogalapja az általános közigazgatási rendtartásról szóló 2016. évi CL. törvény 27. §-a, valamint a Gyál Város Önkormányzata Képviselő-testületének 5/2017. (II.28.) sz. önkormányzati rendelete.</text:p>
      <text:p text:style-name="P116">Az adatokat az adatkezelő – papír alapon – legfeljebb a rendeletben meghatározott határidőig kezeli.</text:p>
      <text:p text:style-name="P117"/>
      <text:p text:style-name="P118">Az adatkezeléssel kapcsolatos jogok</text:p>
      <text:p text:style-name="Normál"><text:span text:style-name="T119">III. Az érintett jogai a kezelt adataival kapcsolatban<text:s/></text:span></text:p>
      <text:list text:style-name="LFO3" text:continue-numbering="true">
        <text:list-item>
          <text:p text:style-name="P120">Az érintett tájékoztatásához való jog<text:s/></text:p>
        </text:list-item>
        <text:list-item>
          <text:p text:style-name="P121">A zároláshoz való jog és az adatkezelés korlátozásához való jog</text:p>
        </text:list-item>
        <text:list-item>
          <text:p text:style-name="P122">A tiltakozáshoz való jog</text:p>
        </text:list-item>
        <text:list-item>
          <text:p text:style-name="P123">A törléshez és az „elfeledtetéshez” való jog</text:p>
        </text:list-item>
        <text:list-item>
          <text:p text:style-name="P124">A helyesbítéshez való jog</text:p>
        </text:list-item>
      </text:list>
      <text:p text:style-name="P125"/>
      <text:p text:style-name="P126">Ön az adatkezelési tájékoztató IV. pontjában megadott elérhetőségeken keresztül, írásban kérheti, hogy az<text:s/>Adatkezelő módosítsa valamely személyes adatát (például bármikor megváltoztathatja az e-mail címét). Az Adatkezelő a kérelmében foglaltak alapján legfeljebb 30 napon belül az adatait helyesbíti, amelyről az Ön által megadott elérhetőségen keresztül írásban<text:s/>értesítést kap.</text:p>
      <text:p text:style-name="P127"/>
      <text:p text:style-name="P128">Jogorvoslati lehetőségek</text:p>
      <text:p text:style-name="P129">1. Hatósági jogorvoslathoz való jog</text:p>
      <text:p text:style-name="P130">Ön a Nemzeti Adatvédelmi és Információszabadság Hatóság (1125 Budapest, Szilágyi Erzsébet fasor 22/c., a továbbiakban: Hatóság) vizsgálatát kezdeményezheti az információs önrendelkezési jogról és az információszabadságról szóló 2011. évi CXII. törvény alapján az Adatkezelő intézkedése jogszerűségének vizsgálata céljából.</text:p>
      <text:p text:style-name="P131">2. A bírósági jogorvoslathoz való jog</text:p>
      <text:p text:style-name="P132">A bírósági jogorvoslathoz való jogának érvényesítése érdekében, Ön az Adatkezelő ellen a lakóhelye vagy tartózkodási helye szerint illetékes törvényszékhez fordulhat, ha megítélése szerint az Adatkezelő a személyes adatait a személyes <text:s/>adatok <text:s/>kezelésére <text:s/>vonatkozó, jogszabályban <text:s/>vagy <text:s/>az <text:s/>Európai <text:s/>Uniókötelező <text:s/>jogi <text:s/>aktusában <text:s/>meghatározott <text:s/>előírások megsértésével kezeli.<text:s/></text:p>
      <text:p text:style-name="P133"/>
      <text:p text:style-name="P134"><text:span text:style-name="T135">IV. Amennyiben bármilyen kérése vagy kérdése van az adatkezeléssel kapcsolatban, kérelmét postai úton a Gyáli Polgármesteri Hivatal (2360 Gyál, Kőrösi út 112-114.) címre, vagy elektronikusan közvetlenül<text:s/></text:span><text:span text:style-name="T136">az adatvédelmi tisztviselő (dr. Szlifka-Ágoston Zita) részére, adatvedelem@gyal.hu címre küldheti. Válaszainkat késedelem nélkül, de legfeljebb 30 napon belül küldjük az Ön által meghatározott cím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 Light" svg:font-family="Gotham Light" style:font-family-generic="modern" style:font-pitch="variable" svg:panose-1="0 0 0 0 0 0 0 0 0 0"/>
    <style:font-face style:name="Gotham Black" svg:font-family="Gotham Black" style:font-family-generic="modern" style:font-pitch="variable" svg:panose-1="2 0 6 4 4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Listaszerűbekezdés" style:display-name="Listaszerű bekezdés" style:family="paragraph" style:parent-style-name="Normál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otham Light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otham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gaPatricia</meta:initial-creator>
    <dc:creator>SuhajdaYvett</dc:creator>
    <meta:creation-date>2020-06-25T12:23:00Z</meta:creation-date>
    <dc:date>2020-06-25T12:23:00Z</dc:date>
    <meta:print-date>2020-06-22T06:36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947" meta:character-count="7475" meta:row-count="54" meta:non-whitespace-character-count="6542"/>
  </office:meta>
</office:document-meta>
</file>