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lack" svg:font-family="Gotham Black" style:font-family-generic="modern" style:font-pitch="variable" svg:panose-1="0 0 0 0 0 0 0 0 0 0"/>
    <style:font-face style:name="Gotham Light" svg:font-family="Gotham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left="-0.1972in">
        <style:tab-stops/>
      </style:paragraph-properties>
      <style:text-properties style:font-name="Gotham Black" fo:font-size="10pt" style:font-size-asian="10pt" style:font-size-complex="10pt"/>
    </style:style>
    <style:style style:name="P2" style:parent-style-name="Normál" style:family="paragraph">
      <style:paragraph-properties fo:text-align="center" fo:margin-left="-0.1972in">
        <style:tab-stops/>
      </style:paragraph-properties>
      <style:text-properties style:font-name="Gotham Black" fo:font-size="10pt" style:font-size-asian="10pt" style:font-size-complex="10pt"/>
    </style:style>
    <style:style style:name="P3" style:parent-style-name="Normál" style:family="paragraph">
      <style:paragraph-properties fo:text-align="center" fo:margin-left="-0.1972in">
        <style:tab-stops/>
      </style:paragraph-properties>
      <style:text-properties style:font-name="Gotham Black" fo:font-size="10pt" style:font-size-asian="10pt" style:font-size-complex="10pt"/>
    </style:style>
    <style:style style:name="P4" style:parent-style-name="Normál" style:family="paragraph">
      <style:paragraph-properties fo:text-align="center" fo:margin-left="-0.1972in">
        <style:tab-stops/>
      </style:paragraph-properties>
      <style:text-properties style:font-name="Gotham Light" fo:font-weight="bold" style:font-weight-asian="bold" fo:font-size="10pt" style:font-size-asian="10pt" style:font-size-complex="10pt"/>
    </style:style>
    <style:style style:name="P5" style:parent-style-name="Normál" style:family="paragraph">
      <style:paragraph-properties fo:text-align="justify" fo:margin-left="-0.1972in">
        <style:tab-stops/>
      </style:paragraph-properties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2" style:parent-style-name="Normál" style:family="paragraph">
      <style:paragraph-properties fo:text-align="justify" fo:margin-left="-0.1972in">
        <style:tab-stops/>
      </style:paragraph-properties>
    </style:style>
    <style:style style:name="T13" style:parent-style-name="Bekezdésalapbetűtípusa" style:family="text">
      <style:text-properties style:font-name="Gotham Black" fo:font-size="10pt" style:font-size-asian="10pt" style:font-size-complex="10pt"/>
    </style:style>
    <style:style style:name="T14" style:parent-style-name="Bekezdésalapbetűtípusa" style:family="text">
      <style:text-properties style:font-name="Gotham Light" fo:font-size="10pt" style:font-size-asian="10pt" style:font-size-complex="10pt"/>
    </style:style>
    <style:style style:name="P15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6" style:parent-style-name="Normál" style:family="paragraph">
      <style:paragraph-properties fo:text-align="justify" fo:margin-left="-0.1972in">
        <style:tab-stops/>
      </style:paragraph-properties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1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2" style:parent-style-name="Normál" style:family="paragraph">
      <style:paragraph-properties fo:text-align="justify" fo:margin-left="-0.1972in">
        <style:tab-stops/>
      </style:paragraph-properties>
      <style:text-properties style:font-name="Gotham Black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4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5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6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2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2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3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4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5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6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3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4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41" style:parent-style-name="Normál" style:family="paragraph">
      <style:paragraph-properties fo:text-align="justify" fo:margin-left="-0.1972in">
        <style:tab-stops/>
      </style:paragraph-properties>
      <style:text-properties style:font-name="Gotham Black" fo:font-size="10pt" style:font-size-asian="10pt" style:font-size-complex="10pt"/>
    </style:style>
    <style:style style:name="P42" style:parent-style-name="Normál" style:family="paragraph">
      <style:paragraph-properties fo:text-align="justify" fo:margin-left="-0.1972in">
        <style:tab-stops/>
      </style:paragraph-properties>
      <style:text-properties style:font-name="Gotham Black" fo:font-size="10pt" style:font-size-asian="10pt" style:font-size-complex="10pt"/>
    </style:style>
    <style:style style:name="P43" style:parent-style-name="Normál" style:family="paragraph">
      <style:paragraph-properties fo:text-align="justify" fo:margin-left="-0.1972in">
        <style:tab-stops/>
      </style:paragraph-properties>
    </style:style>
    <style:style style:name="T44" style:parent-style-name="Bekezdésalapbetűtípusa" style:family="text">
      <style:text-properties style:font-name="Gotham Black" fo:font-size="10pt" style:font-size-asian="10pt" style:font-size-complex="10pt"/>
    </style:style>
    <style:style style:name="T45" style:parent-style-name="Bekezdésalapbetűtípusa" style:family="text">
      <style:text-properties style:font-name="Gotham Light" fo:font-size="10pt" style:font-size-asian="10pt" style:font-size-complex="10pt"/>
    </style:style>
    <style:style style:name="P46" style:parent-style-name="Normál" style:family="paragraph">
      <style:paragraph-properties fo:text-align="justify" fo:margin-left="-0.1972in">
        <style:tab-stops/>
      </style:paragraph-properties>
    </style:style>
    <style:style style:name="T47" style:parent-style-name="Bekezdésalapbetűtípusa" style:family="text">
      <style:text-properties style:font-name="Gotham Black" fo:font-size="10pt" style:font-size-asian="10pt" style:font-size-complex="10pt"/>
    </style:style>
    <style:style style:name="T48" style:parent-style-name="Bekezdésalapbetűtípusa" style:family="text">
      <style:text-properties style:font-name="Gotham Light" fo:font-size="10pt" style:font-size-asian="10pt" style:font-size-complex="10pt"/>
    </style:style>
    <style:style style:name="T49" style:parent-style-name="Bekezdésalapbetűtípusa" style:family="text">
      <style:text-properties style:font-name="Gotham Light" fo:font-size="10pt" style:font-size-asian="10pt" style:font-size-complex="10pt"/>
    </style:style>
    <style:style style:name="P5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2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3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4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5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6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5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2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3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4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5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6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7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8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69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70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71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  <style:style style:name="P72" style:parent-style-name="Normál" style:family="paragraph">
      <style:paragraph-properties fo:text-align="justify" fo:margin-left="-0.1972in">
        <style:tab-stops/>
      </style:paragraph-properties>
      <style:text-properties style:font-name="Gotham Light" fo:font-size="10pt" style:font-size-asian="10pt" style:font-size-complex="10pt"/>
    </style:style>
  </office:automatic-styles>
  <office:body>
    <office:text text:use-soft-page-breaks="true">
      <text:p text:style-name="P1"/>
      <text:p text:style-name="P2">FELSŐFOKÚ OKTATÁSI INTÉZMÉNYBEN TANULÓK KÉRELME</text:p>
      <text:p text:style-name="P3">Hatósági bizonyítványhoz</text:p>
      <text:p text:style-name="P4"/>
      <text:p text:style-name="P5">A kérelmező</text:p>
      <text:p text:style-name="P6">Neve: ………………………………………………………………………………………………………………………………………………………………………….</text:p>
      <text:p text:style-name="P7">Születési neve:<text:s/>……………………………………………………………………………………............................................................................</text:p>
      <text:p text:style-name="P8">Anyja neve: ………………………………………………………………………………………................................................................................</text:p>
      <text:p text:style-name="P9">Születési hely, év, hó, nap: ……………………………………………………………………………………………………………………………………</text:p>
      <text:p text:style-name="P10">Állandó bejelentett lakóhelye: ……………………………………………………………………..............................................................</text:p>
      <text:p text:style-name="P11">Telefonszáma (nem kötelező megadni) ….………..........................................................................................................</text:p>
      <text:p text:style-name="P12"><text:span text:style-name="T13">A kérelem indoka:<text:s/></text:span><text:span text:style-name="T14">…………………………………………………………………………………………………………………………………………………</text:span></text:p>
      <text:p text:style-name="P15"/>
      <text:p text:style-name="P16">A kérelmezővel egy háztartásban élők adatai:</text:p>
      <text:p text:style-name="P17">Neve: ………………………………………………………………………………………………………………………………………………………………………….</text:p>
      <text:p text:style-name="P18">Születési neve: ………………………………………………………………………………………………………………………………………………………..</text:p>
      <text:p text:style-name="P19">Anyja neve: ……………………………………………………………………………………………………………………………………………………………...</text:p>
      <text:p text:style-name="P20">Születési hely, év, hó, nap: ……………………………………………………………………………………………………………………………………</text:p>
      <text:p text:style-name="P21">Állandó<text:s/>bejelentett lakóhelye: ……………………………………………………………………..............................................................</text:p>
      <text:p text:style-name="P22"/>
      <text:p text:style-name="P23">Neve: ………………………………………………………………………………………………………………………………………………………………………….</text:p>
      <text:p text:style-name="P24">Születési neve: ………………………………………………………………………………………………………………………………………………………..</text:p>
      <text:p text:style-name="P25">Anyja neve: ……………………………………………………………………………………………………………………………………………………………...</text:p>
      <text:p text:style-name="P26">Születési hely, év, hó, nap: ……………………………………………………………………………………………………………………………………</text:p>
      <text:p text:style-name="P27">Állandó bejelentett lakóhelye: ……………………………………………………………………..............................................................</text:p>
      <text:p text:style-name="P28"/>
      <text:p text:style-name="P29">Neve: ………………………………………………………………………………………………………………………………………………………………………….</text:p>
      <text:p text:style-name="P30">Születési neve: ………………………………………………………………………………………………………………………………………………………..</text:p>
      <text:p text:style-name="P31">Anyja neve: ……………………………………………………………………………………………………………………………………………………………...</text:p>
      <text:p text:style-name="P32">Születési hely, év, hó, nap: ……………………………………………………………………………………………………………………………………</text:p>
      <text:p text:style-name="P33">Állandó bejelentett lakóhelye: ……………………………………………………………………..............................................................</text:p>
      <text:p text:style-name="P34"/>
      <text:p text:style-name="P35">Neve: ………………………………………………………………………………………………………………………………………………………………………….</text:p>
      <text:p text:style-name="P36">Születési neve: ………………………………………………………………………………………………………………………………………………………..</text:p>
      <text:p text:style-name="P37">Anyja neve: ……………………………………………………………………………………………………………………………………………………………...</text:p>
      <text:p text:style-name="P38">Születési hely, év, hó, nap: ……………………………………………………………………………………………………………………………………</text:p>
      <text:p text:style-name="P39">Állandó<text:s/>bejelentett lakóhelye: ……………………………………………………………………..............................................................</text:p>
      <text:p text:style-name="P40"/>
      <text:p text:style-name="P41"/>
      <text:p text:style-name="P42">Büntetőjogi felelősségem tudatában kijelentem, hogy a fenti adatok a valóságnak megfelelnek, a fent felsorolt személyekkel …………………………………………………….................... címen közös háztartásban élek.</text:p>
      <text:p text:style-name="P43"><text:span text:style-name="T44">Hozzájárulok</text:span><text:span text:style-name="T45"><text:s/>a kérelemben szereplő adatoknak a szociális igazgatási eljárás során történő felhasználásához.<text:s/></text:span></text:p>
      <text:p text:style-name="P46"><text:span text:style-name="T47">Kijelentem</text:span><text:span text:style-name="T48">, hogy a hatósági bizonyítvány kiállítása iránti kérelmemnek teljes egészében helyt<text:s/></text:span><text:span text:style-name="T49">adó döntés elleni fellebbezési jogomról lemondok.</text:span></text:p>
      <text:p text:style-name="P50"/>
      <text:p text:style-name="P51">Gyál, 2019. év………….....hó……………nap</text:p>
      <text:p text:style-name="P52"/>
      <text:p text:style-name="P53"/>
      <text:p text:style-name="P54"><text:tab/><text:tab/><text:tab/><text:tab/><text:tab/><text:tab/><text:tab/><text:tab/><text:tab/>…………………………………………………………………</text:p>
      <text:p text:style-name="P55"><text:tab/><text:tab/><text:tab/><text:tab/><text:tab/><text:tab/><text:tab/><text:tab/><text:tab/><text:s text:c="13"/>kérelmező aláírása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lack" svg:font-family="Gotham Black" style:font-family-generic="modern" style:font-pitch="variable" svg:panose-1="0 0 0 0 0 0 0 0 0 0"/>
    <style:font-face style:name="Gotham Light" svg:font-family="Gotham Light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gaPatricia</meta:initial-creator>
    <dc:creator>VargaPatricia</dc:creator>
    <meta:creation-date>2018-01-18T13:34:00Z</meta:creation-date>
    <dc:date>2019-01-11T07:03:00Z</dc:date>
    <meta:template xlink:href="Normal" xlink:type="simple"/>
    <meta:editing-cycles>13</meta:editing-cycles>
    <meta:editing-duration>PT1200S</meta:editing-duration>
    <meta:document-statistic meta:page-count="2" meta:paragraph-count="6" meta:word-count="399" meta:character-count="3147" meta:row-count="22" meta:non-whitespace-character-count="2754"/>
  </office:meta>
</office:document-meta>
</file>