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" style:family="paragraph">
      <style:paragraph-properties fo:text-align="center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ál" style:family="paragraph">
      <style:paragraph-properties fo:text-align="justify" fo:margin-left="-0.1972in">
        <style:tab-stops/>
      </style:paragraph-properties>
    </style:style>
    <style:style style:name="T29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ál" style:family="paragraph">
      <style:paragraph-properties fo:text-align="justify" fo:margin-left="-0.1972in">
        <style:tab-stops/>
      </style:paragraph-properties>
    </style:style>
    <style:style style:name="T38" style:parent-style-name="Bekezdésalapbetűtípusa" style:family="text">
      <style:text-properties style:font-name="Times New Roman" fo:font-size="12pt" style:font-size-asian="12pt" style:font-size-complex="12pt"/>
    </style:style>
    <style:style style:name="T39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Bekezdésalapbetűtípusa" style:family="text">
      <style:text-properties style:font-name="Times New Roman" fo:font-size="12pt" style:font-size-asian="12pt" style:font-size-complex="12pt"/>
    </style:style>
    <style:style style:name="P41" style:parent-style-name="Normál" style:family="paragraph">
      <style:paragraph-properties fo:text-align="justify" fo:margin-left="-0.1972in">
        <style:tab-stops/>
      </style:paragraph-properties>
    </style:style>
    <style:style style:name="T42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Bekezdésalapbetűtípusa" style:family="text">
      <style:text-properties style:font-name="Times New Roman" fo:font-size="12pt" style:font-size-asian="12pt" style:font-size-complex="12pt"/>
    </style:style>
    <style:style style:name="P44" style:parent-style-name="Normál" style:family="paragraph">
      <style:paragraph-properties fo:text-align="justify" fo:margin-left="-0.1972in">
        <style:tab-stops/>
      </style:paragraph-properties>
    </style:style>
    <style:style style:name="T45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Bekezdésalapbetűtípusa" style:family="text">
      <style:text-properties style:font-name="Times New Roman" fo:font-size="12pt" style:font-size-asian="12pt" style:font-size-complex="12pt"/>
    </style:style>
    <style:style style:name="T48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Bekezdésalapbetűtípusa" style:family="text">
      <style:text-properties style:font-name="Times New Roman" fo:font-size="12pt" style:font-size-asian="12pt" style:font-size-complex="12pt"/>
    </style:style>
    <style:style style:name="T50" style:parent-style-name="Bekezdésalapbetűtípusa" style:family="text">
      <style:text-properties style:font-name="Times New Roman" fo:font-size="12pt" style:font-size-asian="12pt" style:font-size-complex="12pt"/>
    </style:style>
    <style:style style:name="T51" style:parent-style-name="Bekezdésalapbetűtípusa" style:family="text">
      <style:text-properties style:font-name="Times New Roman" fo:font-size="12pt" style:font-size-asian="12pt" style:font-size-complex="12pt"/>
    </style:style>
    <style:style style:name="T52" style:parent-style-name="Bekezdésalapbetűtípusa" style:family="text">
      <style:text-properties style:font-name="Times New Roman" fo:font-size="12pt" style:font-size-asian="12pt" style:font-size-complex="12pt"/>
    </style:style>
    <style:style style:name="T53" style:parent-style-name="Bekezdésalapbetűtípusa" style:family="text">
      <style:text-properties style:font-name="Times New Roman" fo:font-size="12pt" style:font-size-asian="12pt" style:font-size-complex="12pt"/>
    </style:style>
    <style:style style:name="P5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ÉRELEM</text:p>
      <text:p text:style-name="P2">„Gyáli Babaköszöntő Program” támogatás megállapításához</text:p>
      <text:p text:style-name="P3">A kérelmező szülő</text:p>
      <text:p text:style-name="P4">Neve: ……………………………………………………………………………………………….</text:p>
      <text:p text:style-name="P5">Születési neve: ……………………………………………………………………………………...</text:p>
      <text:p text:style-name="P6">Anyja<text:s/>neve: ………………………………………………………………………………………...</text:p>
      <text:p text:style-name="P7">Születési hely, év, hó, nap: ………………………………………………………………………….</text:p>
      <text:p text:style-name="P8">Állandó bejelentett lakóhelye: ……………………………………………………………………...</text:p>
      <text:p text:style-name="P9">Lakcímkártya száma: …………………………<text:tab/>…. Bejelentkezés időpontja: ……………………..</text:p>
      <text:p text:style-name="P10">Személyi igazolvány száma: ………………………………………………………………………..</text:p>
      <text:p text:style-name="P11">Telefonszáma: ……………………………………………………………………………………...</text:p>
      <text:p text:style-name="P12">A gyermek születését megelőzően három hónapja</text:p>
      <text:p text:style-name="P13">folyamatosan bejelentett gyáli lakóhellyel rendelkezik:<text:tab/>igen<text:tab/><text:tab/>nem</text:p>
      <text:p text:style-name="P14">és életvitelszerűen Gyálon is él:<text:tab/><text:tab/><text:tab/><text:tab/><text:tab/>igen<text:tab/><text:tab/>nem</text:p>
      <text:p text:style-name="P15">Másik szülő</text:p>
      <text:p text:style-name="P16">Neve: ……………………………………………………………………………………………….</text:p>
      <text:p text:style-name="P17">Születési neve: ……………………………………………………………………………………..</text:p>
      <text:p text:style-name="P18">Anyja neve: ………………………………………………………………………………………...</text:p>
      <text:p text:style-name="P19">Születési hely, év, hó, nap: ………………………………………………………………………….</text:p>
      <text:p text:style-name="P20">Állandó bejelentett lakóhelye:<text:s/>……………………………………………………………………...</text:p>
      <text:p text:style-name="P21">Lakcímkártya száma: …………………………….. Bejelentkezés időpontja: ……………………..</text:p>
      <text:p text:style-name="P22">Személyi igazolvány száma: ………………………………………………………………………..</text:p>
      <text:p text:style-name="P23">A gyermek születését megelőzően három hónapja</text:p>
      <text:p text:style-name="P24">folyamatosan bejelentett gyáli lakóhellyel rendelkezik:<text:tab/>igen<text:tab/><text:tab/>nem</text:p>
      <text:p text:style-name="P25">és életvitelszerűen Gyálon is él:<text:tab/><text:tab/><text:tab/><text:tab/><text:tab/>igen<text:tab/><text:tab/>nem</text:p>
      <text:p text:style-name="P26">Amennyiben a szülők külön élnek, melyik szülőnél helyezték el a gyermeket?</text:p>
      <text:p text:style-name="P27">……………………………………………………………………………………………………...</text:p>
      <text:p text:style-name="P28"><text:span text:style-name="T29">A gyermek, aki után a támogatást igényli</text:span></text:p>
      <text:p text:style-name="P30">Neve:<text:s/>……………………………………………………………………………………………….</text:p>
      <text:p text:style-name="P31">Születési hely, év, hó, nap: …………………………………………………………………………</text:p>
      <text:p text:style-name="P32">A gyermek állandó bejelentett lakóhelye: …………………………………………………………</text:p>
      <text:p text:style-name="P33">Lakcímkártya száma: ……………………………………………………………………………….</text:p>
      <text:soft-page-break/>
      <text:p text:style-name="P34">A gyermek születési anyakönyvi kivonatának száma: ……………………………………………...</text:p>
      <text:p text:style-name="P35">Védőnő neve: ………………………………………………………………………………………</text:p>
      <text:p text:style-name="P36"/>
      <text:p text:style-name="P37"><text:span text:style-name="T38">Büntetőjogi felelősségem tudatában<text:s/></text:span><text:span text:style-name="T39">kijelentem</text:span><text:span text:style-name="T40">, hogy a fenti adatok a valóságnak megfelelnek.</text:span></text:p>
      <text:p text:style-name="P41"><text:span text:style-name="T42">Nyilatkozom</text:span><text:span text:style-name="T43">, hogy megállapító határozat esetén fellebbezési jogomról lemondok.</text:span></text:p>
      <text:p text:style-name="P44"><text:span text:style-name="T45">Hozzájáru</text:span><text:span text:style-name="T46">lok</text:span><text:span text:style-name="T47"><text:s/>a kérelemben szereplő adatoknak és mellékleteknek a szociális igazgatási eljárás során történő felhasználásához, illetve<text:s/></text:span><text:span text:style-name="T48">engedélyezem</text:span><text:span text:style-name="T49">, hogy a<text:s/></text:span><text:span text:style-name="T50">gyermek születési anyakönyvi kivonatáról és az érintettek<text:s/></text:span><text:span text:style-name="T51">lakcímet igazoló hatósági igazolvány</text:span><text:span text:style-name="T52">ai</text:span><text:span text:style-name="T53">ról másolat készüljön.</text:span></text:p>
      <text:p text:style-name="P54"/>
      <text:p text:style-name="P55">Gyál, 201……év………….....hó…………nap</text:p>
      <text:p text:style-name="P56"/>
      <text:p text:style-name="P57"/>
      <text:p text:style-name="P58"><text:tab/><text:tab/><text:tab/><text:tab/><text:tab/><text:tab/><text:tab/><text:tab/><text:tab/>……………………………………</text:p>
      <text:p text:style-name="P59"><text:tab/><text:tab/><text:tab/><text:tab/><text:tab/><text:tab/><text:tab/><text:tab/><text:tab/><text:s text:c="9"/>kérelmező szülő aláírása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rgaPatricia</meta:initial-creator>
    <dc:creator>VargaPatricia</dc:creator>
    <meta:creation-date>2016-12-07T15:26:00Z</meta:creation-date>
    <dc:date>2016-12-08T09:20:00Z</dc:date>
    <meta:template xlink:href="Normal" xlink:type="simple"/>
    <meta:editing-cycles>4</meta:editing-cycles>
    <meta:editing-duration>PT4500S</meta:editing-duration>
    <meta:document-statistic meta:page-count="2" meta:paragraph-count="4" meta:word-count="290" meta:character-count="2294" meta:row-count="16" meta:non-whitespace-character-count="2008"/>
  </office:meta>
</office:document-meta>
</file>