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zövegblokk" style:master-page-name="MP0" style:family="paragraph">
      <style:paragraph-properties fo:break-before="page" fo:text-align="center" fo:margin-left="0in" fo:margin-right="0in">
        <style:tab-stops/>
      </style:paragraph-properties>
      <style:text-properties fo:font-weight="bold" style:font-weight-asian="bold"/>
    </style:style>
    <style:style style:name="P2" style:parent-style-name="Szövegblokk" style:family="paragraph">
      <style:paragraph-properties fo:text-align="center" fo:margin-left="0in" fo:margin-right="0in">
        <style:tab-stops/>
      </style:paragraph-properties>
      <style:text-properties fo:font-weight="bold" style:font-weight-asian="bold"/>
    </style:style>
    <style:style style:name="P3" style:parent-style-name="Szövegtörzs" style:family="paragraph">
      <style:paragraph-properties fo:text-align="center"/>
    </style:style>
    <style:style style:name="T4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zövegtörzs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zövegtörzs" style:family="paragraph">
      <style:text-properties fo:font-weight="bold" style:font-weight-asian="bold" style:font-weight-complex="bold"/>
    </style:style>
    <style:style style:name="P8" style:parent-style-name="Normál" style:family="paragraph">
      <style:paragraph-properties fo:widows="0" fo:orphans="0" fo:text-align="justify" fo:margin-left="1.9666in" fo:text-indent="-1.4743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ál" style:family="paragraph">
      <style:paragraph-properties fo:widows="0" fo:orphans="0" fo:text-align="justify" fo:margin-left="1.9666in" fo:text-indent="-1.4743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ál" style:family="paragraph">
      <style:paragraph-properties fo:widows="0" fo:orphans="0" fo:text-align="justify" fo:margin-left="1.9666in" fo:text-indent="-1.4743in">
        <style:tab-stops/>
      </style:paragraph-properties>
    </style:style>
    <style:style style:name="T11" style:parent-style-name="Bekezdésalapbetűtípusa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T13" style:parent-style-name="Bekezdésalapbetűtípusa" style:family="text">
      <style:text-properties fo:font-size="10pt" style:font-size-asian="10pt" style:font-size-complex="10pt"/>
    </style:style>
    <style:style style:name="T14" style:parent-style-name="Bekezdésalapbetűtípusa" style:family="text">
      <style:text-properties fo:font-size="10pt" style:font-size-asian="10pt" style:font-size-complex="10pt"/>
    </style:style>
    <style:style style:name="P15" style:parent-style-name="Normál" style:family="paragraph">
      <style:paragraph-properties fo:widows="0" fo:orphans="0" fo:text-align="justify" fo:margin-left="1.9666in" fo:text-indent="-1.4743in">
        <style:tab-stops/>
      </style:paragraph-properties>
      <style:text-properties fo:font-size="10pt" style:font-size-asian="10pt" style:font-size-complex="10pt"/>
    </style:style>
    <style:style style:name="P16" style:parent-style-name="Normál" style:family="paragraph">
      <style:paragraph-properties fo:widows="0" fo:orphans="0" fo:text-align="justify" fo:margin-left="1.9666in" fo:margin-right="0.7875in" fo:text-indent="-1.4743in">
        <style:tab-stops>
          <style:tab-stop style:type="left" style:position="-0.7069in"/>
        </style:tab-stops>
      </style:paragraph-properties>
    </style:style>
    <style:style style:name="T17" style:parent-style-name="Bekezdésalapbetűtípusa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Bekezdésalapbetűtípusa" style:family="text">
      <style:text-properties fo:font-size="10pt" style:font-size-asian="10pt" style:font-size-complex="10pt"/>
    </style:style>
    <style:style style:name="T19" style:parent-style-name="Bekezdésalapbetűtípusa" style:family="text">
      <style:text-properties fo:font-size="10pt" style:font-size-asian="10pt" style:font-size-complex="10pt"/>
    </style:style>
    <style:style style:name="P20" style:parent-style-name="Normál" style:family="paragraph">
      <style:paragraph-properties fo:widows="0" fo:orphans="0" fo:text-align="justify" fo:margin-left="0.4923in" fo:margin-right="0.7875in">
        <style:tab-stops>
          <style:tab-stop style:type="left" style:position="0.7673in"/>
        </style:tab-stops>
      </style:paragraph-properties>
      <style:text-properties fo:font-size="10pt" style:font-size-asian="10pt" style:font-size-complex="10pt"/>
    </style:style>
    <style:style style:name="P21" style:parent-style-name="Normál" style:family="paragraph">
      <style:paragraph-properties fo:widows="0" fo:orphans="0" fo:text-align="justify" fo:margin-left="0.4923in" fo:margin-right="0.7875in">
        <style:tab-stops>
          <style:tab-stop style:type="left" style:position="0.7673in"/>
        </style:tab-stops>
      </style:paragraph-properties>
    </style:style>
    <style:style style:name="T22" style:parent-style-name="Bekezdésalapbetűtípusa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ál" style:family="paragraph">
      <style:paragraph-properties fo:widows="0" fo:orphans="0" fo:text-align="justify" fo:margin-left="0.4923in" fo:margin-right="0.7875in">
        <style:tab-stops>
          <style:tab-stop style:type="left" style:position="0.7673in"/>
        </style:tab-stops>
      </style:paragraph-properties>
      <style:text-properties fo:font-size="10pt" style:font-size-asian="10pt" style:font-size-complex="10pt"/>
    </style:style>
    <style:style style:name="P24" style:parent-style-name="Normál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25" style:parent-style-name="Normál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26" style:parent-style-name="Normál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27" style:parent-style-name="Normál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28" style:parent-style-name="Normál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29" style:parent-style-name="Normál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30" style:parent-style-name="Normál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31" style:parent-style-name="Normál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32" style:parent-style-name="Normál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33" style:parent-style-name="Normál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34" style:parent-style-name="Normál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35" style:parent-style-name="Normál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36" style:parent-style-name="Normál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37" style:parent-style-name="Normál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38" style:parent-style-name="Normál" style:family="paragraph">
      <style:paragraph-properties fo:text-align="justify" fo:margin-left="0.5in">
        <style:tab-stops/>
      </style:paragraph-properties>
    </style:style>
    <style:style style:name="T39" style:parent-style-name="Bekezdésalapbetűtípusa" style:family="text">
      <style:text-properties fo:font-size="10pt" style:font-size-asian="10pt" style:font-size-complex="10pt"/>
    </style:style>
    <style:style style:name="T40" style:parent-style-name="Bekezdésalapbetűtípusa" style:family="text">
      <style:text-properties fo:font-size="10pt" style:font-size-asian="10pt" style:font-size-complex="10pt"/>
    </style:style>
    <style:style style:name="T41" style:parent-style-name="Bekezdésalapbetűtípusa" style:family="text">
      <style:text-properties fo:font-size="10pt" style:font-size-asian="10pt" style:font-size-complex="10pt"/>
    </style:style>
    <style:style style:name="P42" style:parent-style-name="Normál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43" style:parent-style-name="Normál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44" style:parent-style-name="Normál" style:family="paragraph">
      <style:paragraph-properties fo:text-align="justify" fo:margin-left="0.5in">
        <style:tab-stops/>
      </style:paragraph-properties>
    </style:style>
    <style:style style:name="T45" style:parent-style-name="Bekezdésalapbetűtípusa" style:family="text">
      <style:text-properties fo:font-size="10pt" style:font-size-asian="10pt" style:font-size-complex="10pt"/>
    </style:style>
    <style:style style:name="T46" style:parent-style-name="Bekezdésalapbetűtípusa" style:family="text">
      <style:text-properties fo:font-size="10pt" style:font-size-asian="10pt" style:font-size-complex="10pt"/>
    </style:style>
    <style:style style:name="T47" style:parent-style-name="Bekezdésalapbetűtípusa" style:family="text">
      <style:text-properties fo:font-size="10pt" style:font-size-asian="10pt" style:font-size-complex="10pt"/>
    </style:style>
    <style:style style:name="P48" style:parent-style-name="Normál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49" style:parent-style-name="Normál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50" style:parent-style-name="Normál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51" style:parent-style-name="Normál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52" style:parent-style-name="Normál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53" style:parent-style-name="Normál" style:family="paragraph">
      <style:paragraph-properties fo:text-align="justify" fo:margin-left="2.95in" fo:text-indent="-2.95in">
        <style:tab-stops/>
      </style:paragraph-properties>
    </style:style>
    <style:style style:name="T54" style:parent-style-name="Bekezdésalapbetűtípusa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Bekezdésalapbetűtípusa" style:family="text">
      <style:text-properties fo:font-size="10pt" style:font-size-asian="10pt" style:font-size-complex="10pt"/>
    </style:style>
    <style:style style:name="T56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T57" style:parent-style-name="Bekezdésalapbetűtípusa" style:family="text">
      <style:text-properties fo:font-size="10pt" style:font-size-asian="10pt" style:font-size-complex="10pt"/>
    </style:style>
    <style:style style:name="P58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59" style:parent-style-name="Normál" style:family="paragraph">
      <style:paragraph-properties fo:text-align="justify" fo:margin-left="2.9479in" fo:text-indent="-2.9479in">
        <style:tab-stops/>
      </style:paragraph-properties>
    </style:style>
    <style:style style:name="T60" style:parent-style-name="Bekezdésalapbetűtípusa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Bekezdésalapbetűtípusa" style:family="text">
      <style:text-properties fo:font-size="10pt" style:font-size-asian="10pt" style:font-size-complex="10pt"/>
    </style:style>
    <style:style style:name="T63" style:parent-style-name="Bekezdésalapbetűtípusa" style:family="text">
      <style:text-properties fo:font-size="10pt" style:font-size-asian="10pt" style:font-size-complex="10pt"/>
    </style:style>
    <style:style style:name="T64" style:parent-style-name="Bekezdésalapbetűtípusa" style:family="text">
      <style:text-properties fo:font-size="10pt" style:font-size-asian="10pt" style:font-size-complex="10pt"/>
    </style:style>
    <style:style style:name="P65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66" style:parent-style-name="Normál" style:family="paragraph">
      <style:paragraph-properties fo:text-align="justify" fo:margin-bottom="0.0833in"/>
    </style:style>
    <style:style style:name="T67" style:parent-style-name="Bekezdésalapbetűtípusa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Bekezdésalapbetűtípusa" style:family="text">
      <style:text-properties fo:font-size="10pt" style:font-size-asian="10pt" style:font-size-complex="10pt"/>
    </style:style>
    <style:style style:name="T69" style:parent-style-name="Bekezdésalapbetűtípusa" style:family="text">
      <style:text-properties fo:font-size="10pt" style:font-size-asian="10pt" style:font-size-complex="10pt"/>
    </style:style>
    <style:style style:name="T70" style:parent-style-name="Bekezdésalapbetűtípusa" style:family="text">
      <style:text-properties fo:font-size="10pt" style:font-size-asian="10pt" style:font-size-complex="10pt"/>
    </style:style>
    <style:style style:name="P71" style:parent-style-name="Normál" style:family="paragraph">
      <style:text-properties fo:font-size="10pt" style:font-size-asian="10pt" style:font-size-complex="10pt"/>
    </style:style>
    <style:style style:name="T72" style:parent-style-name="Bekezdésalapbetűtípusa" style:family="text">
      <style:text-properties fo:font-size="10pt" style:font-size-asian="10pt" style:font-size-complex="10pt"/>
    </style:style>
    <style:style style:name="T73" style:parent-style-name="Bekezdésalapbetűtípusa" style:family="text">
      <style:text-properties fo:font-size="10pt" style:font-size-asian="10pt" style:font-size-complex="10pt"/>
    </style:style>
    <style:style style:name="T74" style:parent-style-name="Bekezdésalapbetűtípus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ÁLYÁZATI <text:s/>FELHÍVÁS</text:p>
      <text:p text:style-name="P2"/>
      <text:p text:style-name="P3"><text:span text:style-name="T4">Gyál Város Önkormányzatának Képviselő-testülete<text:s/></text:span><text:span text:style-name="T5">pályázatot ír ki<text:s/></text:span></text:p>
      <text:p text:style-name="P6">sport célú támogatás elnyerésére</text:p>
      <text:p text:style-name="P7"/>
      <text:p text:style-name="P8"/>
      <text:p text:style-name="P9"/>
      <text:p text:style-name="P10"><text:span text:style-name="T11">A pályázat célja</text:span><text:span text:style-name="T12">:</text:span><text:span text:style-name="T13"><text:s/></text:span><text:span text:style-name="T14"><text:tab/>a helyi önszerveződő sportegyesületek, valamint a sportolók támogatása vállalt feladataik ellátása érdekében, az ifjúsági és felnőtt sport, valamint az egészséges életmódra nevelés elősegítése.</text:span></text:p>
      <text:p text:style-name="P15"/>
      <text:p text:style-name="P16"><text:span text:style-name="T17">A pályázók köre</text:span><text:span text:style-name="T18">:</text:span><text:span text:style-name="T19"><text:tab/>Gyálon működő bejegyzett sportegyesületek (szakosztályok önállóan nem pályázhatnak), gyáli kiemelkedő eredményességű sportolók.</text:span></text:p>
      <text:p text:style-name="P20"/>
      <text:p text:style-name="P21"><text:span text:style-name="T22">A pályázat követelménye:<text:s/></text:span></text:p>
      <text:p text:style-name="P23"/>
      <text:p text:style-name="P24">A benyújtott pályázatnak tartalmaznia kell a pályázó:</text:p>
      <text:p text:style-name="P25">- nevét,</text:p>
      <text:p text:style-name="P26">- címét,</text:p>
      <text:p text:style-name="P27">- adóazonosító jelét vagy adószámát,</text:p>
      <text:p text:style-name="P28">- bírósági nyilvántartásba vételi számát,</text:p>
      <text:p text:style-name="P29">- nyilatkozattételre jogosult személy nevét és elérhetőségét,</text:p>
      <text:p text:style-name="P30">- a nyilvántartott tagok számát,</text:p>
      <text:p text:style-name="P31">- éves programját,</text:p>
      <text:p text:style-name="P32">- a megpályázott tevékenység rövid leírását,</text:p>
      <text:p text:style-name="P33">- a pályázatban érintettek tevékenységi körét,</text:p>
      <text:p text:style-name="P34">- a program költségvetését,</text:p>
      <text:p text:style-name="P35">- a vállalt önrész összegét,</text:p>
      <text:p text:style-name="P36">- a rendelkezésre álló egyéb forrás összegét,</text:p>
      <text:p text:style-name="P37">- az igényelt költségvetési támogatás általános forgalmi adót is tartalmazó összegét és a levonható, visszaigényelhető általános forgalmi adó összegét, valamint mellékelni kell:</text:p>
      <text:p text:style-name="P38"><text:span text:style-name="T39">- a képviselő által aláírt összeférhetetlenségi nyilatkozatot, mely nyilatkozat a 3/2016. (I.29.) önkormányzati rendelet 2. számú mellékletét képezi (a nyilatkozat letölthető a<text:s/></text:span><text:a xlink:href="http://www.gyal.hu" office:target-frame-name="_top" xlink:show="replace"><text:span text:style-name="T40">www.gyal.hu</text:span></text:a><text:span text:style-name="T41"><text:s/>honlapról, vagy személyesen átvehető a Szervezési és Ügyfélszolgálati Irodán)</text:span></text:p>
      <text:p text:style-name="P42">- bankszámlát igazoló dokumentum képviselő által hitelesített másolatát,</text:p>
      <text:p text:style-name="P43">- 30 napnál nem régebbi cég, vagy bírósági nyilvántartásba vételi kivonatot,<text:s/></text:p>
      <text:p text:style-name="P44"><text:span text:style-name="T45">- a 3/2016. (I.29.) önkormányzati rendelet 3. számú mellékletét képező átláthatósági nyilatkozatot (a nyilatkozat letölthető a<text:s/></text:span><text:a xlink:href="http://www.gyal.hu" office:target-frame-name="_top" xlink:show="replace"><text:span text:style-name="T46">www.gyal.hu</text:span></text:a><text:span text:style-name="T47"><text:s/>honlapról, vagy személyesen átvehető a Szervezési és Ügyfélszolgálati Irodán)</text:span></text:p>
      <text:p text:style-name="P48">- amennyiben a szervezet a NAV köztartozásmentes közzétételi listáján nem szerepel, igazolást a köztartozás mentességről,</text:p>
      <text:p text:style-name="P49">- alapító okirat, vagy alapszabály képviselő által hitelesített másolatát,</text:p>
      <text:p text:style-name="P50">- aláírási címpéldány képviselő által hitelesített másolatát,</text:p>
      <text:p text:style-name="P51">- igazolást (feladóvevény másolata) az Országos Bírói Hivatalnál letétbe helyezett, tárgyévet megelőző év tevékenységéről szóló beszámolóról.</text:p>
      <text:p text:style-name="P52"/>
      <text:p text:style-name="P53"><text:span text:style-name="T54">A pályázat benyújtási határideje és helye:</text:span><text:span text:style-name="T55"><text:tab/></text:span><text:span text:style-name="T56">2017. március 31-ig (péntek: 12:00 óra</text:span><text:span text:style-name="T57">) személyesen benyújtva a Szervezési és Ügyfélszolgálati Irodára Gyál, Kőrösi út 112-114.), vagy legkésőbb postai úton március 31-ig postabélyegzővel ellátva Gyál Város Önkormányzata Képviselő-testületének címezve.</text:span></text:p>
      <text:p text:style-name="P58"/>
      <text:p text:style-name="P59"><text:span text:style-name="T60">A pályázat elbírálása</text:span><text:span text:style-name="T61">:</text:span><text:span text:style-name="T62"><text:tab/></text:span><text:span text:style-name="T63"><text:tab/></text:span><text:span text:style-name="T64">Az Ifjúsági és Sport Bizottság <text:s/>javaslata alapján a Képviselő-testület dönt 2017. április 27-i ülésén.</text:span></text:p>
      <text:p text:style-name="P65"/>
      <text:p text:style-name="P66"><text:span text:style-name="T67">A pályázatok anyagi fedezete:</text:span><text:span text:style-name="T68"><text:tab/>Gyál Város Önkormányzata 2017. évi költségvetésének 5.sz. mellékletének céltartaléka terhére „civil szervezetek támogatása” sorából sport célra 5.000 e</text:span><text:span text:style-name="T69">.</text:span><text:span text:style-name="T70">Ft áll rendelkezésre.<text:s/></text:span></text:p>
      <text:p text:style-name="P71"/>
      <text:p text:style-name="Normál"><text:span text:style-name="T72">Gyáli Polgármesteri Hivatal</text:span><text:span text:style-name="T73"><text:tab/>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Bekezdésalapbetűtípusa" style:display-name="Bekezdés alapbetűtípusa" style:family="text"/>
    <style:style style:name="Szövegblokk" style:display-name="Szövegblokk" style:family="paragraph" style:parent-style-name="Normál">
      <style:paragraph-properties fo:text-align="justify" fo:margin-left="0.7875in" fo:margin-right="0.7875in">
        <style:tab-stops/>
      </style:paragraph-properties>
      <style:text-properties fo:font-size="10pt" style:font-size-asian="10pt" style:font-size-complex="10pt" fo:hyphenate="false"/>
    </style:style>
    <style:style style:name="Szövegtörzs" style:display-name="Szövegtörzs" style:family="paragraph" style:parent-style-name="Normál">
      <style:paragraph-properties fo:text-align="justify"/>
      <style:text-properties fo:font-size="10pt" style:font-size-asian="10pt" style:font-size-complex="10pt" style:language-asian="hu" style:country-asian="HU"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hajdaYvett</meta:initial-creator>
    <dc:creator>SuhajdaYvett</dc:creator>
    <meta:creation-date>2017-02-24T09:19:00Z</meta:creation-date>
    <dc:date>2017-02-24T09:20:00Z</dc:date>
    <meta:template xlink:href="Normal" xlink:type="simple"/>
    <meta:editing-cycles>1</meta:editing-cycles>
    <meta:editing-duration>PT60S</meta:editing-duration>
    <meta:document-statistic meta:page-count="1" meta:paragraph-count="5" meta:word-count="369" meta:character-count="2911" meta:row-count="21" meta:non-whitespace-character-count="2547"/>
  </office:meta>
</office:document-meta>
</file>