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9" style:family="table-column">
      <style:table-column-properties style:column-width="5.4583in" style:use-optimal-column-width="false"/>
    </style:style>
    <style:style style:name="TableColumn10" style:family="table-column">
      <style:table-column-properties style:column-width="1.2395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7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8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9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20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21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22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23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24" style:parent-style-name="TableContents" style:family="paragraph">
      <style:paragraph-properties fo:text-align="center"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TableContents" style:family="paragraph">
      <style:paragraph-properties fo:text-align="center"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TableContents" style:family="paragraph">
      <style:paragraph-properties fo:text-align="center"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28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29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2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TableContents" style:family="paragraph">
      <style:paragraph-properties fo:background-color="#CCCCCC"/>
      <style:text-properties fo:font-style="italic" style:font-style-asian="italic" style:font-style-complex="ital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1pt" style:font-size-asian="11pt" style:font-size-complex="11pt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ableColumn73" style:family="table-column">
      <style:table-column-properties style:column-width="5.4583in" style:use-optimal-column-width="false"/>
    </style:style>
    <style:style style:name="TableColumn74" style:family="table-column">
      <style:table-column-properties style:column-width="1.2395in" style:use-optimal-column-width="false"/>
    </style:style>
    <style:style style:name="Table72" style:family="table">
      <style:table-properties style:width="6.6979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1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2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3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4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5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6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7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8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89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olumn107" style:family="table-column">
      <style:table-column-properties style:column-width="5.4583in" style:use-optimal-column-width="false"/>
    </style:style>
    <style:style style:name="TableColumn108" style:family="table-column">
      <style:table-column-properties style:column-width="1.2395in" style:use-optimal-column-width="false"/>
    </style:style>
    <style:style style:name="Table106" style:family="table">
      <style:table-properties style:width="6.697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15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16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17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18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19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20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21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22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P123" style:parent-style-name="TableContents" style:family="paragraph">
      <style:paragraph-properties fo:background-color="#CCCCCC"/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T139" style:parent-style-name="Bekezdésalapbetűtípusa" style:family="text">
      <style:text-properties fo:font-size="11pt" style:font-size-asian="11pt" style:font-size-complex="11pt"/>
    </style:style>
    <style:style style:name="T14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Bekezdésalapbetűtípusa" style:family="text">
      <style:text-properties fo:font-size="11pt" style:font-size-asian="11pt" style:font-size-complex="11pt"/>
    </style:style>
    <style:style style:name="T142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43" style:parent-style-name="Bekezdésalapbetűtípusa" style:family="text">
      <style:text-properties fo:font-size="11pt" style:font-size-asian="11pt" style:font-size-complex="11pt"/>
    </style:style>
    <style:style style:name="T144" style:parent-style-name="Bekezdésalapbetűtípusa" style:family="text">
      <style:text-properties fo:font-size="11pt" style:font-size-asian="11pt" style:font-size-complex="11pt"/>
    </style:style>
    <style:style style:name="T145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46" style:parent-style-name="Bekezdésalapbetűtípusa" style:family="text">
      <style:text-properties fo:font-size="11pt" style:font-size-asian="11pt" style:font-size-complex="11pt"/>
    </style:style>
    <style:style style:name="T147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48" style:parent-style-name="Bekezdésalapbetűtípusa" style:family="text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T150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51" style:parent-style-name="Bekezdésalapbetűtípusa" style:family="text">
      <style:text-properties fo:font-size="11pt" style:font-size-asian="11pt" style:font-size-complex="11pt"/>
    </style:style>
    <style:style style:name="T152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53" style:parent-style-name="Bekezdésalapbetűtípusa" style:family="text">
      <style:text-properties fo:font-size="11pt" style:font-size-asian="11pt" style:font-size-complex="11pt"/>
    </style:style>
    <style:style style:name="T154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55" style:parent-style-name="Bekezdésalapbetűtípusa" style:family="text">
      <style:text-properties fo:font-size="11pt" style:font-size-asian="11pt" style:font-size-complex="11pt"/>
    </style:style>
    <style:style style:name="T156" style:parent-style-name="Bekezdésalapbetűtípusa" style:family="text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T158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59" style:parent-style-name="Bekezdésalapbetűtípusa" style:family="text">
      <style:text-properties fo:font-size="11pt" style:font-size-asian="11pt" style:font-size-complex="11pt"/>
    </style:style>
    <style:style style:name="T160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61" style:parent-style-name="Bekezdésalapbetűtípusa" style:family="text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163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Bekezdésalapbetűtípusa" style:family="text">
      <style:text-properties fo:font-size="11pt" style:font-size-asian="11pt" style:font-size-complex="11pt"/>
    </style:style>
    <style:style style:name="T165" style:parent-style-name="Bekezdésalapbetűtípusa" style:family="text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TableColumn168" style:family="table-column">
      <style:table-column-properties style:column-width="5.4583in" style:use-optimal-column-width="false"/>
    </style:style>
    <style:style style:name="TableColumn169" style:family="table-column">
      <style:table-column-properties style:column-width="1.2395in" style:use-optimal-column-width="false"/>
    </style:style>
    <style:style style:name="Table167" style:family="table">
      <style:table-properties style:width="6.6979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17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P187" style:parent-style-name="TableContents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Bekezdésalapbetűtípusa" style:family="text">
      <style:text-properties fo:font-size="11pt" style:font-size-asian="11pt" style:font-size-complex="11pt"/>
    </style:style>
    <style:style style:name="T216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Bekezdésalapbetűtípusa" style:family="text">
      <style:text-properties fo:font-size="11pt" style:font-size-asian="11pt" style:font-size-complex="11pt"/>
    </style:style>
    <style:style style:name="T21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Bekezdésalapbetűtípusa" style:family="text">
      <style:text-properties fo:font-size="11pt" style:font-size-asian="11pt" style:font-size-complex="11pt"/>
    </style:style>
    <style:style style:name="T22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Bekezdésalapbetűtípusa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25" style:family="table-column">
      <style:table-column-properties style:column-width="6.693in" style:use-optimal-column-width="false"/>
    </style:style>
    <style:style style:name="Table224" style:family="table">
      <style:table-properties style:width="6.693in" fo:margin-left="0.038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22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Bekezdésalapbetűtípusa" style:family="text">
      <style:text-properties fo:font-size="11pt" style:font-size-asian="11pt" style:font-size-complex="11pt"/>
    </style:style>
    <style:style style:name="T231" style:parent-style-name="Bekezdésalapbetűtípusa" style:family="text">
      <style:text-properties fo:font-size="10.5pt" style:font-size-asian="10.5pt" style:font-size-complex="10.5pt"/>
    </style:style>
    <style:style style:name="T232" style:parent-style-name="Bekezdésalapbetűtípusa" style:family="text">
      <style:text-properties fo:font-size="10.5pt" style:font-size-asian="10.5pt" style:font-size-complex="10.5pt"/>
    </style:style>
    <style:style style:name="P23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4" style:parent-style-name="TableContents" style:family="paragraph">
      <style:paragraph-properties fo:text-align="justify"/>
    </style:style>
    <style:style style:name="T23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Bekezdésalapbetűtípusa" style:family="text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olumn248" style:family="table-column">
      <style:table-column-properties style:column-width="3.3465in" style:use-optimal-column-width="false"/>
    </style:style>
    <style:style style:name="TableColumn249" style:family="table-column">
      <style:table-column-properties style:column-width="3.3465in" style:use-optimal-column-width="false"/>
    </style:style>
    <style:style style:name="Table247" style:family="table">
      <style:table-properties style:width="6.693in" fo:margin-left="0.0381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253" style:family="table-cell">
      <style:table-cell-properties fo:border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26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ÁLLANDÓ MEGHATALMAZÁS-MINTA</text:p>
      <text:p text:style-name="P2">ELEKTRONIKUS ÜGYINTÉZÉSHEZ</text:p>
      <text:p text:style-name="P3">JOGI SZEMÉLY, JOGI SZEMÉLYISÉGGEL NEM RENDELKEZŐ EGYÉB SZERVEZET</text:p>
      <text:p text:style-name="P4">MEGHATALMAZÓ RÉSZÉRE</text:p>
      <text:p text:style-name="P5"/>
      <text:p text:style-name="P6"/>
      <text:p text:style-name="P7">Alulírott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GoBack"/>Családi név:<text:s/><text:s text:c="38"/>Utónév 1 <text:s text:c="34"/>Utónév 2</text:p>
            <text:p text:style-name="P14"/>
          </table:table-cell>
          <table:table-cell table:style-name="TableCell15" table:number-rows-spanned="8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<text:s/>A szervezet</text:p>
            <text:p text:style-name="P25">képviselőjének</text:p>
            <text:p text:style-name="P26">adatai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<text:bookmark-end text:name="_GoBack"/>Születési név: <text:s text:c="29"/>Utónév 1 <text:s text:c="31"/>Utónév 2</text:p>
            <text:p text:style-name="P41"/>
          </table:table-cell>
          <table:covered-table-cell>
            <text:p text:style-name="Normál"/>
          </table:covered-table-cell>
        </table:table-row>
        <table:table-row table:style-name="TableRow42">
          <table:table-cell table:style-name="TableCell43">
            <text:p text:style-name="P44">Anyja neve:<text:s/><text:s text:c="32"/>Utónév 1 <text:s text:c="31"/>Utónév 2</text:p>
            <text:p text:style-name="P45"/>
          </table:table-cell>
          <table:covered-table-cell>
            <text:p text:style-name="Normál"/>
          </table:covered-table-cell>
        </table:table-row>
        <table:table-row table:style-name="TableRow46">
          <table:table-cell table:style-name="TableCell47">
            <text:p text:style-name="P48">Születési hely: <text:s text:c="36"/>Születési idő: <text:s text:c="12"/>év <text:s text:c="20"/>hó <text:s text:c="8"/>nap</text:p>
            <text:p text:style-name="P49"/>
          </table:table-cell>
          <table:covered-table-cell>
            <text:p text:style-name="Normál"/>
          </table:covered-table-cell>
        </table:table-row>
        <table:table-row table:style-name="TableRow50">
          <table:table-cell table:style-name="TableCell51">
            <text:p text:style-name="P52">Állampolgárság:<text:s/><text:s text:c="52"/>Neme:</text:p>
            <text:p text:style-name="P53"/>
          </table:table-cell>
          <table:covered-table-cell>
            <text:p text:style-name="Normál"/>
          </table:covered-table-cell>
        </table:table-row>
        <table:table-row table:style-name="TableRow54">
          <table:table-cell table:style-name="TableCell55">
            <text:p text:style-name="P56">Adóazonosító jel:</text:p>
            <text:p text:style-name="P57"/>
          </table:table-cell>
          <table:covered-table-cell>
            <text:p text:style-name="Normál"/>
          </table:covered-table-cell>
        </table:table-row>
        <table:table-row table:style-name="TableRow58">
          <table:table-cell table:style-name="TableCell59">
            <text:p text:style-name="P60">Cím:</text:p>
            <text:p text:style-name="P61"><text:s text:c="34"/>irányítószám <text:s text:c="52"/>helység</text:p>
            <text:p text:style-name="P62"/>
            <text:p text:style-name="P63">közterület neve: <text:s text:c="40"/>jellege: <text:s text:c="23"/>házszám/em/ajtó</text:p>
            <text:p text:style-name="P64"/>
          </table:table-cell>
          <table:covered-table-cell>
            <text:p text:style-name="Normál"/>
          </table:covered-table-cell>
        </table:table-row>
        <table:table-row table:style-name="TableRow65">
          <table:table-cell table:style-name="TableCell66">
            <text:p text:style-name="P67">Telefonszám <text:s text:c="49"/>e-mail cím:</text:p>
            <text:p text:style-name="P68"/>
          </table:table-cell>
          <table:covered-table-cell>
            <text:p text:style-name="Normál"/>
          </table:covered-table-cell>
        </table:table-row>
      </table:table>
      <text:p text:style-name="P69"/>
      <text:p text:style-name="P70">Mint a(z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 table:number-rows-spanned="4">
            <text:p text:style-name="P80"/>
            <text:p text:style-name="P81"/>
            <text:p text:style-name="P82">Szervezet neve</text:p>
            <text:p text:style-name="P83"/>
            <text:p text:style-name="P84">Adószáma</text:p>
            <text:p text:style-name="P85"/>
            <text:p text:style-name="P86"/>
            <text:p text:style-name="P87">Székhelye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covered-table-cell>
            <text:p text:style-name="Normál"/>
          </table:covered-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covered-table-cell>
            <text:p text:style-name="Normál"/>
          </table:covered-table-cell>
        </table:table-row>
        <table:table-row table:style-name="TableRow98">
          <table:table-cell table:style-name="TableCell99">
            <text:p text:style-name="P100">Telefonszám: <text:s text:c="48"/>e-mail<text:s/>cím:</text:p>
            <text:p text:style-name="P101"/>
          </table:table-cell>
          <table:covered-table-cell>
            <text:p text:style-name="Normál"/>
          </table:covered-table-cell>
        </table:table-row>
      </table:table>
      <text:p text:style-name="P102"/>
      <text:p text:style-name="P103">Képviselője, meghatalmazom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 table:number-rows-spanned="4">
            <text:p text:style-name="P114"/>
            <text:p text:style-name="P115"/>
            <text:p text:style-name="P116">Szervezet neve</text:p>
            <text:p text:style-name="P117"/>
            <text:p text:style-name="P118">Adószáma</text:p>
            <text:p text:style-name="P119"/>
            <text:p text:style-name="P120"/>
            <text:p text:style-name="P121">Székhelye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covered-table-cell>
            <text:p text:style-name="Normál"/>
          </table:covered-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  <table:covered-table-cell>
            <text:p text:style-name="Normál"/>
          </table:covered-table-cell>
        </table:table-row>
        <table:table-row table:style-name="TableRow132">
          <table:table-cell table:style-name="TableCell133">
            <text:p text:style-name="P134">Telefonszám: <text:s text:c="48"/>e-mail cím:</text:p>
            <text:p text:style-name="P135"/>
          </table:table-cell>
          <table:covered-table-cell>
            <text:p text:style-name="Normál"/>
          </table:covered-table-cell>
        </table:table-row>
      </table:table>
      <text:p text:style-name="P136"/>
      <text:p text:style-name="P137"/>
      <text:p text:style-name="P138"/>
      <text:p text:style-name="Standard"><text:span text:style-name="T139">(a megfelelőt kérjük<text:s/></text:span><text:span text:style-name="T140">x-szel<text:s/></text:span><text:span text:style-name="T141">jelölni)</text:span></text:p>
      <text:p text:style-name="Standard"><text:span text:style-name="T142"><text:s/></text:span><text:span text:style-name="T143">ügyvédet<text:s/></text:span><text:span text:style-name="T144"><text:s text:c="44"/></text:span><text:span text:style-name="T145"></text:span><text:span text:style-name="T146"><text:s/>ügyvédi irodát <text:s text:c="38"/></text:span><text:span text:style-name="T147"></text:span><text:span text:style-name="T148"><text:s/>európai közösségi jogászt</text:span></text:p>
      <text:p text:style-name="P149"/>
      <text:p text:style-name="Standard"><text:span text:style-name="T150"><text:s/></text:span><text:span text:style-name="T151">könyvelőt <text:s text:c="43"/></text:span><text:span text:style-name="T152"></text:span><text:span text:style-name="T153"><text:s/>adószakértőt <text:s text:c="41"/></text:span><text:span text:style-name="T154"></text:span><text:span text:style-name="T155"><text:s/>okleveles adósz</text:span><text:span text:style-name="T156">akértőt</text:span></text:p>
      <text:p text:style-name="P157"/>
      <text:p text:style-name="Standard"><text:span text:style-name="T158"><text:s/></text:span><text:span text:style-name="T159">adótanácsadót <text:s text:c="36"/></text:span><text:span text:style-name="T160"></text:span><text:span text:style-name="T161"><text:s/>nagykorú alkalmazottat/tagot</text:span></text:p>
      <text:p text:style-name="P162"/>
      <text:p text:style-name="Standard"><text:span text:style-name="T163"></text:span><text:span text:style-name="T164"><text:s/></text:span><text:span text:style-name="T165">számviteli, könyvviteli szolgáltatásra vagy adótanácsadásra jogosult</text:span></text:p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Családi név: <text:s text:c="38"/>Utónév 1 <text:s text:c="34"/>Utónév 2</text:p>
            <text:p text:style-name="P173"/>
          </table:table-cell>
          <table:table-cell table:style-name="TableCell174" table:number-rows-spanned="4">
            <text:p text:style-name="P175">FIGYELEM!</text:p>
            <text:p text:style-name="P176"/>
            <text:p text:style-name="P177">Az ügyfélkapus</text:p>
            <text:p text:style-name="P178">regisztráció során</text:p>
            <text:p text:style-name="P179">megadott adatokkal meg kell<text:s/>egyeznie!</text:p>
          </table:table-cell>
        </table:table-row>
        <table:table-row table:style-name="TableRow180">
          <table:table-cell table:style-name="TableCell181">
            <text:p text:style-name="P182">Születési név: <text:s text:c="29"/>Utónév 1 <text:s text:c="31"/>Utónév 2</text:p>
            <text:p text:style-name="P183"/>
          </table:table-cell>
          <table:covered-table-cell>
            <text:p text:style-name="Normál"/>
          </table:covered-table-cell>
        </table:table-row>
        <table:table-row table:style-name="TableRow184">
          <table:table-cell table:style-name="TableCell185">
            <text:p text:style-name="P186">Anyja neve: <text:s text:c="32"/>Utónév 1 <text:s text:c="31"/>Utónév 2</text:p>
            <text:p text:style-name="P187"/>
          </table:table-cell>
          <table:covered-table-cell>
            <text:p text:style-name="Normál"/>
          </table:covered-table-cell>
        </table:table-row>
        <table:table-row table:style-name="TableRow188">
          <table:table-cell table:style-name="TableCell189">
            <text:p text:style-name="P190">Születési hely: <text:s text:c="36"/>Születési idő: <text:s text:c="12"/>év <text:s text:c="20"/>hó <text:s text:c="8"/>nap</text:p>
            <text:p text:style-name="P191"/>
          </table:table-cell>
          <table:covered-table-cell>
            <text:p text:style-name="Normál"/>
          </table:covered-table-cell>
        </table:table-row>
        <table:table-row table:style-name="TableRow192">
          <table:table-cell table:style-name="TableCell193">
            <text:p text:style-name="P194">Állampolgárság: <text:s text:c="52"/>Neme:</text:p>
            <text:p text:style-name="P195"/>
          </table:table-cell>
          <table:table-cell table:style-name="TableCell196" table:number-rows-spanned="4">
            <text:p text:style-name="P197"/>
          </table:table-cell>
        </table:table-row>
        <table:table-row table:style-name="TableRow198">
          <table:table-cell table:style-name="TableCell199">
            <text:p text:style-name="P200">Adóazonosító jel:</text:p>
            <text:p text:style-name="P201"/>
          </table:table-cell>
          <table:covered-table-cell>
            <text:p text:style-name="Normál"/>
          </table:covered-table-cell>
        </table:table-row>
        <table:table-row table:style-name="TableRow202">
          <table:table-cell table:style-name="TableCell203">
            <text:p text:style-name="P204">Cím:</text:p>
            <text:p text:style-name="P205"><text:s text:c="34"/>irányítószám<text:s/><text:s text:c="52"/>helység</text:p>
            <text:p text:style-name="P206"/>
            <text:p text:style-name="P207">közterület neve: <text:s text:c="40"/>jellege: <text:s text:c="23"/>házszám/em/ajtó</text:p>
            <text:p text:style-name="P208"/>
          </table:table-cell>
          <table:covered-table-cell>
            <text:p text:style-name="Normál"/>
          </table:covered-table-cell>
        </table:table-row>
        <table:table-row table:style-name="TableRow209">
          <table:table-cell table:style-name="TableCell210">
            <text:p text:style-name="P211">Telefonszám <text:s text:c="49"/>e-mail cím:</text:p>
            <text:p text:style-name="P212"/>
          </table:table-cell>
          <table:covered-table-cell>
            <text:p text:style-name="Normál"/>
          </table:covered-table-cell>
        </table:table-row>
      </table:table>
      <text:p text:style-name="P213"/>
      <text:p text:style-name="P214"><text:span text:style-name="T215">Hogy<text:s/></text:span><text:span text:style-name="T216">GYÁL<text:s/></text:span><text:span text:style-name="T217">VÁROS ÖNKORMÁNYZATI HIVATALI PORTÁLON</text:span><text:span text:style-name="T218"><text:s/>üzemeltetett<text:s/></text:span><text:span text:style-name="T219">ELEKTRONIKUS</text:span><text:span text:style-name="T220"><text:s/></text:span><text:span text:style-name="T221">ÜGYINTÉZÉS<text:s/></text:span><text:span text:style-name="T222">tekintetében az adózó képviseletében az alábbi ügyekben eljárjon.</text:span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ÜGYINDÍTÁS</text:span><text:span text:style-name="T230"><text:s/></text:span><text:span text:style-name="T231">(A helyi adóügyek elektronikus ügyintézésére vonatkozó eljárási szabályokról szóló 13/2015. (VI.29.) Ön</text:span><text:span text:style-name="T232">kormányzati rendeletben foglalt esetekben)</text:span></text:p>
            <text:p text:style-name="P233">ÜGYKÖVETÉS</text:p>
            <text:p text:style-name="P234"><text:span text:style-name="T235">ADÓEGYENLEG LEKÉRDEZÉS</text:span><text:span text:style-name="T236"><text:s/>ügyében eljárjon.</text:span></text:p>
          </table:table-cell>
        </table:table-row>
      </table:table>
      <text:p text:style-name="P237"/>
      <text:p text:style-name="P238">A meghatalmazás visszavonásig/........................................-ig érvényes.* <text:s/>(a választás jelölése szükséges)</text:p>
      <text:p text:style-name="P239"/>
      <text:p text:style-name="P240">Kelt:....................................................., …............év …...............................hó<text:s/>…............nap</text:p>
      <text:p text:style-name="P241"/>
      <text:p text:style-name="P242"/>
      <text:p text:style-name="P243">….....................................................<text:tab/><text:tab/><text:tab/><text:tab/>…......................................................</text:p>
      <text:p text:style-name="P244">(meghatalmazó aláírása)<text:tab/><text:tab/><text:tab/><text:tab/><text:tab/>(meghatalmazott aláírása)</text:p>
      <text:p text:style-name="P245"/>
      <text:p text:style-name="P246">Előttünk, mint tanúk előtt: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(név)</text:p>
          </table:table-cell>
          <table:table-cell table:style-name="TableCell253">
            <text:p text:style-name="P254">(név)</text:p>
          </table:table-cell>
        </table:table-row>
        <table:table-row table:style-name="TableRow255">
          <table:table-cell table:style-name="TableCell256">
            <text:p text:style-name="P257">(lakcím)</text:p>
          </table:table-cell>
          <table:table-cell table:style-name="TableCell258">
            <text:p text:style-name="P259">(lakcím)</text:p>
          </table:table-cell>
        </table:table-row>
        <table:table-row table:style-name="TableRow260">
          <table:table-cell table:style-name="TableCell261">
            <text:p text:style-name="P262">(aláírás)</text:p>
          </table:table-cell>
          <table:table-cell table:style-name="TableCell263">
            <text:p text:style-name="P264">(aláírás)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gresineNagyErika</dc:creator>
    <meta:creation-date>2016-05-02T14:39:00Z</meta:creation-date>
    <dc:date>2016-10-25T07:20:00Z</dc:date>
    <meta:print-date>2016-05-03T08:38:00Z</meta:print-date>
    <meta:template xlink:href="Normal.dotm" xlink:type="simple"/>
    <meta:editing-cycles>10</meta:editing-cycles>
    <meta:editing-duration>PT5160S</meta:editing-duration>
    <meta:document-statistic meta:page-count="1" meta:paragraph-count="7" meta:word-count="449" meta:character-count="3542" meta:row-count="25" meta:non-whitespace-character-count="3100"/>
  </office:meta>
</office:document-meta>
</file>