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</office:automatic-styles>
  <office:body>
    <office:text text:use-soft-page-breaks="true">
      <text:p text:style-name="P1">Tájékoztatás "Mentett űrlapok" menüponttal kapcsolatban</text:p>
      <text:p text:style-name="Normál"/>
      <text:p text:style-name="Normál">2019. 04. 05. 13:00:00</text:p>
      <text:p text:style-name="Normál"/>
      <text:p text:style-name="Normál">Tisztelt Felhasználók!</text:p>
      <text:p text:style-name="Normál"/>
      <text:p text:style-name="Normál">Az önkormányzati hivatali portálon (https://ohp.asp.lgov.hu) <text:s/>az<text:s/>űrlapfunkcionalitás bővülése miatt a lakossági ügyfelek által korábban beküldés előtt elmentett űrlapok, a „Mentett űrlapok” menüpont alatt április 11-én - későbbi visszaállítás nélkül - törlésre kerülnek. A funkció április 12-től a megszokott módon működik ismét.</text:p>
      <text:p text:style-name="Normál">A módosítás az ügyfelek számára jelent változást, így kérjük, hogy a lakosságot a fenti információról a helyben szokásos módon tájékoztatni szíveskedjenek.</text:p>
      <text:p text:style-name="Normál"/>
      <text:p text:style-name="Normál">Üdvözlettel:</text:p>
      <text:p text:style-name="Normál"/>
      <text:p text:style-name="Normál">ASP Központ</text:p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eErzsebet</meta:initial-creator>
    <dc:creator>SuhajdaYvett</dc:creator>
    <meta:creation-date>2019-04-09T10:58:00Z</meta:creation-date>
    <dc:date>2019-04-09T10:58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620" meta:row-count="4" meta:non-whitespace-character-count="543"/>
  </office:meta>
</office:document-meta>
</file>